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7 okto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n behoeve van een doorlopende leerlijn wenselijk is dat het persoonsgebonden
                     nummer kan worden gebruikt bij de uitwisseling van leer- en begeleidingsgegevens van leerlingen; dat daartoe de Wet op het
                     primair onderwijs, de Wet op de expertisecentra, de Wet op het voortgezet onderwijs, de Wet educatie en beroepsonderwijs en
                     de Wet verzelfstandiging Informatiseringsbank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PRIMAIR ONDERWIJS
                  </text:h>
      <text:p text:style-name="lid"><text:span text:style-name="lidnr">A<text:tab/></text:span></text:p>
      <text:p text:style-name="wat">Artikel 42 wordt als volgt gewijzigd:</text:p>
      <text:p text:style-name="wat-labeled">1. Voor de huidige tekst wordt de aanduiding «1.» geplaatst.
                        </text:p>
      <text:p text:style-name="wat-labeled">2. De laatste volzin van het eerste lid (nieuw) komt te luiden: Bij algemene maatregel van bestuur worden nadere voorschriften
                           omtrent dit rapport gegeven.
                        </text:p>
      <text:p text:style-name="wat-labeled">3. Na het eerste lid (nieuw) wordt een lid toegevoegd, luidende:
                        </text:p>
      <text:section text:name="artikeltekst.d10691e197" text:style-name="wijziging.block">
        <text:list text:style-name="list-style-1">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B<text:tab/></text:span></text:p>
      <text:p text:style-name="wat">Artikel 178a wordt als volgt gewijzigd:</text:p>
      <text:p text:style-name="wat-labeled">1. Het tweede lid, onderdeel d, komt te luiden:
                        </text:p>
      <text:section text:name="artikeltekst.d10691e229" text:style-name="wijziging.block">
        <text:list text:style-name="list-style-2">
          <text:list-item text:start-value="4">
            <text:p text:style-name="list.single">indien van toepassing het gewicht ten behoeve van de toekenning van aanvullende bekostiging voor personeelskosten voor de
                                    bestrijding van onderwijsachterstanden, indien het betreft een leerling die is ingeschreven op een basisschool;.
                                 </text:p>
          </text:list-item>
        </text:list>
      </text:section>
      <text:p text:style-name="wat-labeled">2. In het tweede lid, onderdeel e, vervalt: als bedoeld in artikel 1 van het Formatiebesluit WPO.
                        </text:p>
      <text:p text:style-name="wat-labeled">3. Het zesde lid komt te luiden:
                        </text:p>
      <text:section text:name="artikeltekst.d10691e259" text:style-name="wijziging.block">
        <text:list text:style-name="list-style-3">
          <text:list-item text:start-value="6">
            <text:p text:style-name="list.single"> Het bevoegd gezag gebruikt het persoonsgebonden nummer van een leerling in het contact met een andere school of een school
                                    voor ander onderwijs ten behoeve van de in- en uitschrijving van die leerling en bij het overleggen van het onderwijskundig
                                    rapport, bedoeld in artikel 42.
                                 </text:p>
          </text:list-item>
        </text:list>
      </text:section>
      <text:p text:style-name="wat-labeled">4. Na het negende lid wordt een lid toegevoegd, luidende:
                        </text:p>
      <text:section text:name="artikeltekst.d10691e282" text:style-name="wijziging.block">
        <text:list text:style-name="list-style-4">
          <text:list-item text:start-value="10">
            <text:p text:style-name="list.single"> Het bevoegd gezag gebruikt het persoonsgebonden nummer van een leerling in contacten met een school als bedoeld in de Wet
                                    op de expertisecentra in het kader van de ondersteuning die deze school biedt op grond van artikel 8a, eerste lid, van de
                                    Wet op de expertisecentra.
                                 </text:p>
          </text:list-item>
        </text:list>
      </text:section>
      <text:p text:style-name="lid"><text:span text:style-name="lidnr">C<text:tab/></text:span></text:p>
      <text:p text:style-name="wat">In artikel 178c, vijfde lid, wordt «gegevens als bedoeld in artikel 178a, tweede en derde lid,» vervangen door: gegevens uit
                        het basisregister.
                     </text:p>
      <text:h text:outline-level="2" text:style-name="wijzig-artikel_kop">ARTIKEL II. WIJZIGING WET OP DE EXPERTISECENTRA
                  </text:h>
      <text:p text:style-name="wat">De Wet op de expertisecentra wordt als volgt gewijzigd:</text:p>
      <text:p text:style-name="lid"><text:span text:style-name="lidnr">A<text:tab/></text:span></text:p>
      <text:p text:style-name="wat">Artikel 43 wordt als volgt gewijzigd:</text:p>
      <text:p text:style-name="wat-labeled">1. Voor de huidige tekst wordt de aanduiding «1.» geplaatst.
                        </text:p>
      <text:p text:style-name="wat-labeled">2. In artikel 43, eerste lid (nieuw), wordt «of school als bedoeld in de Wet op het primair onderwijs dan wel als bedoeld in
                           de Wet op het voortgezet onderwijs» vervangen door «of school als bedoeld in de Wet op het primair onderwijs, de Wet op het
                           voortgezet onderwijs of de Wet educatie en beroepsonderwijs» en komt de laatste volzin te luiden: Bij algemene maatregel van
                           bestuur worden nadere voorschriften omtrent dit rapport gegeven.
                        </text:p>
      <text:p text:style-name="wat-labeled">3. Na het eerste lid (nieuw) wordt een lid toegevoegd, luidende:
                        </text:p>
      <text:section text:name="artikeltekst.d10691e348" text:style-name="wijziging.block">
        <text:list text:style-name="list-style-5">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B<text:tab/></text:span></text:p>
      <text:p text:style-name="wat">Artikel 164a wordt als volgt gewijzigd:</text:p>
      <text:p text:style-name="wat-labeled">1. Het tweede lid, onderdeel i, komt te luiden:
                        </text:p>
      <text:section text:name="artikeltekst.d10691e380" text:style-name="wijziging.block">
        <text:list text:style-name="list-style-6">
          <text:list-item text:start-value="1">
            <text:p text:style-name="list.start">de onderwijssoort dan wel het cluster, bedoeld in artikel 2, vierde lid, onder d, de begindatum van de periode waarvoor de
                                    leerling toelaatbaar is verklaard door een commissie voor de indicatiestelling als bedoeld in artikel 28c, het registratienummer
                                    van het regionaal expertisecentrum dat de indicatiestelling heeft verricht en,
                                 </text:p>
            <text:list>
              <text:list-item text:start-value="1">
                <text:p text:style-name="list.start">indien het een leerling betreft als bedoeld in artikel 8a, eerste lid, het registratienummer van de school, bedoeld in de
                                          Wet op het primair onderwijs, de Wet op het voortgezet onderwijs of de Wet educatie en beroepsonderwijs, waar de leerling
                                          is ingeschreven en de begin- en einddatum van de ondersteuning, bedoeld in artikel 8a, eerste lid;
                                       </text:p>
              </text:list-item>
              <text:list-item text:start-value="2">
                <text:p text:style-name="list.end">indien het een leerling betreft als bedoeld in artikel 8a, derde lid, onderdeel b, het registratienummer van de school, bedoeld
                                          in de Wet op het primair onderwijs, de Wet op het voortgezet onderwijs of de Wet educatie en beroepsonderwijs, waar de leerling
                                          is ingeschreven na afloop van de periode gedurende welke de leerling door een commissie voor de indicatiestelling toelaatbaar
                                          is verklaard tot een bepaalde onderwijssoort; en.
                                       </text:p>
              </text:list-item>
            </text:list>
          </text:list-item>
        </text:list>
      </text:section>
      <text:p text:style-name="wat-labeled">2. Aan het vierde lid wordt toegevoegd: De vorige volzin is van overeenkomstige toepassing op het persoonsgebonden nummer van
                           een leerling als bedoeld in artikel 8a, eerste lid, die is ingeschreven bij een school als bedoeld in de Wet op het primair
                           onderwijs, de Wet op het voortgezet onderwijs of de Wet educatie en beroepsonderwijs.
                        </text:p>
      <text:p text:style-name="wat-labeled">3. Het zevende lid komt te luiden:
                        </text:p>
      <text:section text:name="artikeltekst.d10691e429" text:style-name="wijziging.block">
        <text:list text:style-name="list-style-7">
          <text:list-item text:start-value="7">
            <text:p text:style-name="list.single"> Het bevoegd gezag gebruikt het persoonsgebonden nummer van een leerling in het contact met een andere school of een school
                                    of instelling voor ander onderwijs ten behoeve van de in- en uitschrijving van die leerling en bij het overleggen van het
                                    onderwijskundig rapport, bedoeld in artikel 43.
                                 </text:p>
          </text:list-item>
        </text:list>
      </text:section>
      <text:p text:style-name="wat-labeled">4. Na het tiende lid wordt een lid toegevoegd, luidende:
                        </text:p>
      <text:section text:name="artikeltekst.d10691e452" text:style-name="wijziging.block">
        <text:list text:style-name="list-style-8">
          <text:list-item text:start-value="11">
            <text:p text:style-name="list.single"> Het bevoegd gezag gebruikt het persoonsgebonden nummer van een leerling in contacten met een school als bedoeld in de Wet
                                    op het primair onderwijs, de Wet op voortgezet onderwijs of de Wet educatie en beroepsonderwijs in het kader van de ondersteuning
                                    van de school op grond van artikel 8a, eerste lid.
                                 </text:p>
          </text:list-item>
        </text:list>
      </text:section>
      <text:p text:style-name="lid"><text:span text:style-name="lidnr">C<text:tab/></text:span></text:p>
      <text:p text:style-name="wat">In artikel 164c, vijfde lid, wordt «gegevens als bedoeld in artikel 164a, tweede en derde lid,» vervangen door: gegevens uit
                        het basisregister.
                     </text:p>
      <text:h text:outline-level="2" text:style-name="wijzig-artikel_kop">ARTIKEL III. WIJZIGING WET OP HET VOORTGEZET ONDERWIJS
                  </text:h>
      <text:p text:style-name="wat">Artikel 103b van de Wet op het voortgezet onderwijs wordt als volgt gewijzigd:</text:p>
      <text:p text:style-name="wat-labeled">1. Het zevende lid komt te luiden:
                     </text:p>
      <text:section text:name="artikeltekst.d10691e493" text:style-name="wijziging.block">
        <text:list text:style-name="list-style-9">
          <text:list-item text:start-value="7">
            <text:p text:style-name="list.single"> Het bevoegd gezag gebruikt het persoonsgebonden nummer van een leerling in het contact met een andere school of een school
                                 of instelling voor ander onderwijs ten behoeve van de in- en uitschrijving van die leerling.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
                              </text:p>
          </text:list-item>
        </text:list>
      </text:section>
      <text:p text:style-name="wat-labeled">2. Na het tiende lid worden twee leden toegevoegd, luidende:
                     </text:p>
      <text:section text:name="artikeltekst.d10691e515" text:style-name="wijziging.block">
        <text:list text:style-name="list-style-10">
          <text:list-item text:start-value="11">
            <text:p text:style-name="list.start"> Het bevoegd gezag gebruikt het persoonsgebonden nummer van een leerling in contacten met een school als bedoeld in de Wet
                                 op de expertisecentra in het kader van de ondersteuning die deze school biedt op grond van artikel 8a, eerste lid, van de
                                 Wet op de expertisecentra.
                              </text:p>
          </text:list-item>
          <text:list-item text:start-value="12">
            <text:p text:style-name="list.end">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h text:outline-level="2" text:style-name="wijzig-artikel_kop">ARTIKEL IV. WIJZIGING WET EDUCATIE EN BEROEPSONDERWIJS
                  </text:h>
      <text:p text:style-name="wat">De Wet educatie en beroepsonderwijs wordt als volgt gewijzigd:</text:p>
      <text:p text:style-name="lid"><text:span text:style-name="lidnr">A<text:tab/></text:span></text:p>
      <text:p text:style-name="wat">Artikel 2.3.6a wordt als volgt gewijzigd:</text:p>
      <text:p text:style-name="wat-labeled">1. Het zevende lid komt te luiden:
                        </text:p>
      <text:section text:name="artikeltekst.d10691e561" text:style-name="wijziging.block">
        <text:list text:style-name="list-style-11">
          <text:list-item text:start-value="7">
            <text:p text:style-name="list.single"> Het bevoegd gezag gebruikt het persoonsgebonden nummer van een deelnemer aan een opleiding educatie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
                                 </text:p>
          </text:list-item>
        </text:list>
      </text:section>
      <text:p text:style-name="wat-labeled">2. Na het achtste lid wordt een lid toegevoegd, luidende:
                        </text:p>
      <text:section text:name="artikeltekst.d10691e583" text:style-name="wijziging.block">
        <text:list text:style-name="list-style-12">
          <text:list-item text:start-value="9">
            <text:p text:style-name="list.single">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B<text:tab/></text:span></text:p>
      <text:p text:style-name="wat">Artikel 2.5.5a wordt als volgt gewijzigd:</text:p>
      <text:p text:style-name="wat-labeled">1. Het negende lid komt te luiden:
                        </text:p>
      <text:section text:name="artikeltekst.d10691e615" text:style-name="wijziging.block">
        <text:list text:style-name="list-style-13">
          <text:list-item text:start-value="9">
            <text:p text:style-name="list.single"> Het bevoegd gezag gebruikt het persoonsgebonden nummer van een deelnemer aan een beroepsopleiding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
                                 </text:p>
          </text:list-item>
        </text:list>
      </text:section>
      <text:p text:style-name="wat-labeled">2. Na het tiende lid worden twee leden ingevoegd, luidende:
                        </text:p>
      <text:section text:name="artikeltekst.d10691e637" text:style-name="wijziging.block">
        <text:list text:style-name="list-style-14">
          <text:list-item text:start-value="11">
            <text:p text:style-name="list.start"> Het bevoegd gezag gebruikt het persoonsgebonden nummer van een deelnemer in contacten met een school als bedoeld in de Wet
                                    op de expertisecentra in het kader van de ondersteuning die deze school biedt op grond van artikel 8a, eerste lid, van de
                                    Wet op de expertisecentra en artikel 2.2.5, tweede lid.
                                 </text:p>
          </text:list-item>
          <text:list-item text:start-value="12">
            <text:p text:style-name="list.end"> De in het neg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h text:outline-level="2" text:style-name="artikel_kop">ARTIKEL V. WIJZIGING WET VERZELFSTANDIGING INFORMATISERINGSBANK
                     </text:h>
      <text:p text:style-name="artikel">Artikel 9d, eerste lid, van de Wet verzelfstandiging Informatiseringsbank komt te luiden:</text:p>
      <text:list text:style-name="list-style-15">
        <text:list-item text:start-value="1">
          <text:p text:style-name="list.start">Uit het basisregister onderwijs kunnen persoonsgegevens worden verstrekt aan de betrokkene en diens wettelijke vertegenwoordiger,
                              alsmede aan:
                           </text:p>
          <text:list>
            <text:list-item text:start-value="1">
              <text:p text:style-name="list.start">de school of instelling waar de betrokkene als leerling, deelnemer, student of extraneus is of was ingeschreven, voor zover
                                    de gegevens betrekking hebben op de periode waarin hij aan de desbetreffende school of instelling is of was ingeschreven,
                                    en
                                 </text:p>
            </text:list-item>
            <text:list-item text:start-value="2">
              <text:p text:style-name="list.end">de school of instelling waar de betrokkene als leerling, deelnemer of extraneus is ingeschreven, voor zover de gegevens betrekking
                                    hebben op de periode waarin hij aan een andere school of instelling was ingeschreven.
                                 </text:p>
            </text:list-item>
          </text:list>
        </text:list-item>
      </text:list>
      <text:h text:outline-level="2" text:style-name="artikel_kop">ARTIKEL VI. WIJZIGING IN VERBAND MET HET WETSVOORSTEL DIENST UITVOERING ONDERWIJS
                     </text:h>
      <text:list text:style-name="list-style-16">
        <text:list-item text:start-value="1">
          <text:p text:style-name="list.single"> Indien het bij koninklijke boodschap van 8 mei 2009 ingediende voorstel van wet tot intrekking van de Wet verzelfstandiging
                              Informatiseringsbank en wijziging van diverse wetten in verband met de oprichting van de Dienst Uitvoering Onderwijs (DUO)
                              (Kamerstukken 2008/09, 31 944, nr. 2), tot wet is of wordt verheven, en artikel V van die wet eerder in werking is getreden of treedt dan, onderscheidenlijk op
                              dezelfde datum in werking treedt als, artikel V van deze wet, komt artikel V van deze wet te luiden:
                           </text:p>
        </text:list-item>
      </text:list>
      <text:h text:outline-level="2" text:style-name="artikel_kop">ARTIKEL V. WIJZIGING WET OP HET ONDERWIJSTOEZICHT
                     </text:h>
      <text:p text:style-name="artikel">Artikel 24f, eerste lid, van de Wet op het onderwijstoezicht komt te luiden:</text:p>
      <text:list text:style-name="list-style-17">
        <text:list-item text:start-value="1">
          <text:p text:style-name="list.start">Uit het basisregister onderwijs kunnen persoonsgegevens worden verstrekt aan:
                           </text:p>
          <text:list>
            <text:list-item text:start-value="1">
              <text:p text:style-name="list.start">de school of instelling waar de betrokkene als leerling, deelnemer, student of extraneus is of was ingeschreven, voor zover
                                    de gegevens betrekking hebben op de periode waarin hij aan de desbetreffende school of instelling is of was ingeschreven,
                                    en
                                 </text:p>
            </text:list-item>
            <text:list-item text:start-value="2">
              <text:p text:style-name="list.end">de school of instelling waar de betrokkene als leerling, deelnemer of extraneus is ingeschreven, voor zover de gegevens betrekking
                                    hebben op de periode waarin hij aan een andere school of instelling was ingeschreven.
                                 </text:p>
            </text:list-item>
          </text:list>
        </text:list-item>
        <text:list-item text:start-value="2">
          <text:p text:style-name="list.cont">Indien het bij koninklijke boodschap van 8 mei 2009 ingediende voorstel van wet tot intrekking van de Wet verzelfstandiging
                              Informatiseringsbank en wijziging van diverse wetten in verband met de oprichting van de Dienst Uitvoering Onderwijs (DUO)
                              (Kamerstukken 2008/09, 31 944, nr. 2), tot wet is of wordt verheven, en artikel V van die wet later in werking treedt dan artikel V van deze wet, komt in artikel
                              V van die wet, artikel 24f, eerste lid, van de Wet op het onderwijstoezicht te luiden:
                           </text:p>
        </text:list-item>
        <text:list-item text:start-value="1">
          <text:p text:style-name="list.cont">Uit het basisregister onderwijs kunnen persoonsgegevens worden verstrekt aan:
                           </text:p>
          <text:list>
            <text:list-item text:start-value="1">
              <text:p text:style-name="list.cont">de school of instelling waar de betrokkene als leerling, deelnemer, student of extraneus is of was ingeschreven, voor zover
                                    de gegevens betrekking hebben op de periode waarin hij aan de desbetreffende school of instelling is of was ingeschreven,
                                    en
                                 </text:p>
            </text:list-item>
            <text:list-item text:start-value="2">
              <text:p text:style-name="list.end">de school of instelling waar de betrokkene als leerling, deelnemer of extraneus is ingeschreven, voor zover de gegevens betrekking
                                    hebben op de periode waarin hij aan een andere school of instelling was ingeschreven.
                                 </text:p>
            </text:list-item>
          </text:list>
        </text:list-item>
      </text:list>
      <text:h text:outline-level="2" text:style-name="artikel_kop">ARTIKEL VIA. EVALUATIEBEPALING
                     </text:h>
      <text:p text:style-name="artikel">Onze minister van Onderwijs, Cultuur en Wetenschap zendt, in overeenstemming met Onze minister van Landbouw, Natuur en Voedselkwaliteit
                        binnen drie jaar na de inwerkingtreding van deze wet aan de Staten-Generaal een verslag over de doeltreffendheid en de effecten
                        van deze wet in de praktijk.
                     </text:p>
      <text:h text:outline-level="2" text:style-name="artikel_kop">ARTIKEL VI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Landbouw, Natuur en Voedselkwalitei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7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