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27
      <text:tab/>BRIEF VAN DE MINISTER VOOR IMMIGRATIE, INTEGRATIE EN ASIEL</text:h>
      <text:p text:style-name="ifm_p_mt.3.76mm_ifm">Aan de Voorzitter van de Tweede Kamer der Staten-Generaal</text:p>
      <text:p text:style-name="ifm_p_mt.3.76mm_ifm">Den Haag, 20 maart 2012</text:p>
      <text:p text:style-name="ifm_p_mt.3.76mm_ifm">Tijdens de regeling van werkzaamheden van heden verzocht het lid Dibi om een brief over het bericht<text:note text:id="ID-159811-d35e63" text:note-class="footnote"><text:note-citation text:label="1 ">1</text:note-citation><text:note-body><text:p text:style-name="ifm_p_font.normal_size.6.93pt_mt..5mm_indent.-0.1161in_mleft.0.1161in_ifm"> RTL Nieuws, 15 maart 2012.</text:p></text:note-body></text:note> «Meerderheid EU-lidstaten tegen aanscherping gezinsmigratie». Ik heb eerder met uw Kamer overlegd over het Groenboek gezinshereniging. Ik heb toen gezegd, en zal dat herhalen, dat de Europese Commissie op dit moment de reacties van de lidstaten, organisaties en individuen analyseert. Ik wacht de reactie van de Commissie af en ga daar niet op vooruitlop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27<text:tab/><text:page-number text:select-page="current"/></text:p>
      </style:footer>
    </style:master-page>
    <style:master-page xmlns:sdu-fn="http://schema.sdu.nl/2011/07/functions" style:name="Landscape" style:page-layout-name="landscape-margin-text">
      <style:footer>
        <text:p text:style-name="footer">Tweede Kamer, vergaderjaar 2011-2012, 32 17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Brief regering; Reactie op verzoek Dibi over het bericht ‘Meerderheid EU-lidstaten tegen aanscherping gezinsmigratie’</dc:title>
    <meta:user-defined meta:name="OVERHEIDop.ParlID/DC.identifier">kst-32175-27</meta:user-defined>
    <meta:user-defined meta:name="OVERHEIDop.ondernummer">27</meta:user-defined>
    <meta:user-defined meta:name="DCTERMS.W3CDTF/DCTERMS.available">2012-03-22</meta:user-defined>
    <meta:user-defined meta:name="OVERHEIDop.KamerstukTypen/DC.type">Brief</meta:user-defined>
    <meta:user-defined meta:name="OVERHEIDop.dossiernummer">32175</meta:user-defined>
    <meta:user-defined meta:name="OVERHEIDop.documenttitel">Reactie op verzoek Dibi over het bericht ‘Meerderheid EU-lidstaten tegen aanscherping gezinsmigratie’</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Reactie op verzoek Dibi over het bericht ‘Meerderheid EU-lidstaten tegen aanscherping gezinsmigratie’</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