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A
                  </text:p>
          </table:table-cell>
          <table:table-cell office:value-type="string" table:number-columns-spanned="2" table:style-name="parlementair.kopcel_last">
            <text:p text:style-name="headtable.stuktitel"> GEWIJZIGD VOORSTEL VAN WET
            </text:p>
            <text:p text:style-name="headtable.datum">
               29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te wijzigen in verband met het beperken
                     van de mogelijkheden om een taakstraf op te leggen voor ernstige zeden- en geweldsmisdrijv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recht wordt als volgt gewijzigd:</text:p>
      <text:p text:style-name="lid"><text:span text:style-name="lidnr">A<text:tab/></text:span></text:p>
      <text:p text:style-name="wat">In artikel 9, tweede lid, eerste volzin, wordt de zinsnede «kan in plaats daarvan een taakstraf worden opgelegd» vervangen
                        door: kan, behoudens in bij de wet bepaalde gevallen, in plaats daarvan een taakstraf worden opgelegd.
                     </text:p>
      <text:p text:style-name="lid"><text:span text:style-name="lidnr">B<text:tab/></text:span></text:p>
      <text:p text:style-name="wat">Artikel 14g, tweede lid, tweede volzin, komt te luiden: De artikelen 22b tot en met 22k zijn van overeenkomstige toepassing.</text:p>
      <text:p text:style-name="lid"><text:span text:style-name="lidnr">C<text:tab/></text:span></text:p>
      <text:p text:style-name="wat">Na artikel 22a wordt een artikel ingevoegd, luidende:</text:p>
      <text:section text:name="artikel.d5543e176" text:style-name="wijziging.block">
        <text:h text:outline-level="3" text:style-name="artikel_kop">Artikel 22b
                           </text:h>
        <text:list text:style-name="list-style-1">
          <text:list-item text:start-value="1">
            <text:p text:style-name="list.start"> Een taakstraf wordt niet opgelegd in geval van veroordeling voor:
                                 </text:p>
            <text:list>
              <text:list-item text:start-value="1">
                <text:p text:style-name="list.start">een misdrijf waarop naar de wettelijke omschrijving een gevangenisstraf van zes jaren of meer is gesteld en dat een ernstige
                                          inbreuk op de lichamelijke integriteit van het slachtoffer ten gevolge heeft gehad;
                                       </text:p>
              </text:list-item>
              <text:list-item text:start-value="2">
                <text:p text:style-name="list.cont">een van de misdrijven omschreven in de artikelen 181, 240b, 248a, 248b, 248c en 250.
                                       </text:p>
              </text:list-item>
            </text:list>
          </text:list-item>
          <text:list-item text:start-value="2">
            <text:p text:style-name="list.cont"> Een taakstraf wordt voorts niet opgelegd in geval van veroordeling voor een misdrijf indien:
                                 </text:p>
            <text:list>
              <text:list-item text:start-value="1">
                <text:p text:style-name="list.cont">aan de veroordeelde in de vijf jaren voorafgaand aan het door hem begane feit wegens een soortgelijk misdrijf een taakstraf
                                          is opgelegd, en
                                       </text:p>
              </text:list-item>
              <text:list-item text:start-value="2">
                <text:p text:style-name="list.cont">de veroordeelde deze taakstraf heeft verricht dan wel op grond van artikel 22g de tenuitvoerlegging van de vervangende hechtenis
                                          is bevolen.
                                       </text:p>
              </text:list-item>
            </text:list>
          </text:list-item>
          <text:list-item text:start-value="3">
            <text:p text:style-name="list.end"> Van het eerste en tweede lid kan worden afgeweken indien naast de taakstraf een onvoorwaardelijke vrijheidsstraf of vrijheidsbenemende
                                    maatregel wordt opgelegd.
                                 </text:p>
          </text:list-item>
        </text:list>
      </text:section>
      <text:p text:style-name="lid"><text:span text:style-name="lidnr">Ca<text:tab/></text:span></text:p>
      <text:p text:style-name="wat">In artikel 22g, eerste lid, wordt «kan het openbaar ministerie de tenuitvoerlegging van de vervangende hechtenis bevelen»
                        vervangen door: wordt vervangende hechtenis toegepast, tenzij dit wegens uitzonderlijke omstandigheden die zich na het opleggen
                        van de taakstraf hebben voorgedaan, zou leiden tot een onbillijkheid van zwaarwegende aard.
                     </text:p>
      <text:p text:style-name="lid"><text:span text:style-name="lidnr">D<text:tab/></text:span></text:p>
      <text:p text:style-name="wat">In artikel 74, vierde lid, eerste volzin, wordt na «het bepaalde bij of krachtens de artikelen» ingevoegd: 22b,.</text:p>
      <text:h text:outline-level="2" text:style-name="artikel_kop">ARTIKEL II
                     </text:h>
      <text:p text:style-name="artikel">Deze wet heeft geen gevolgen voor feiten die zijn begaan voor de inwerkingtreding van deze wet.</text:p>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Staatssecretaris van Veiligheid en Just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6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