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DE LEDEN VAN TOORENBURG EN VAN DER STEUR
            </text:p>
            <text:p text:style-name="headtable.datum">Voorgesteld 24 maart 2011
               
            </text:p>
          </table:table-cell>
          <table:covered-table-cell/>
        </table:table-row>
      </table:table>
      <text:p text:style-name="algemeen">De Kamer,</text:p>
      <text:p text:style-name="algemeen">gehoord de beraadslaging,</text:p>
      <text:p text:style-name="algemeen">overwegende, dat het in ieders belang is dat een opgelegde taakstraf uiteindelijk naar behoren wordt uitgevoerd;</text:p>
      <text:p text:style-name="algemeen">constaterende, dat het voorkomt dat de reclassering wordt geconfronteerd met een veroordeelde die een taakstraf opgelegd heeft
                  gekregen, terwijl de kans van slagen hiervan nihil is, bijvoorbeeld omdat de veroordeelde helemaal niet van plan lijkt om
                  de taakstraf uit te voeren;
               </text:p>
      <text:p text:style-name="algemeen">verzoekt de regering te bevorderen dat het Openbaar Ministerie in relevante gevallen, voorafgaand aan het formuleren van de
                  eis, advies vraagt aan de reclassering over de uitvoerbaarheid en wenselijkheid van de taakstraf,
               </text:p>
      <text:p text:style-name="algemeen">en gaat over tot de orde van de dag.</text:p>
      <text:p text:style-name="alineagroep">Van Toorenburg</text:p>
      <text:p text:style-name="alineagroep.end">Van der Ste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