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DE LEDEN SCHOUW EN RECOURT 
            </text:p>
            <text:p text:style-name="headtable.datum">Voorgesteld 24 maart 2011
               
            </text:p>
          </table:table-cell>
          <table:covered-table-cell/>
        </table:table-row>
      </table:table>
      <text:p text:style-name="algemeen">De Kamer,</text:p>
      <text:p text:style-name="algemeen">gehoord de beraadslaging,</text:p>
      <text:p text:style-name="algemeen">constaterende, dat de onderbouwing van het onderhavige wetsvoorstel is gebaseerd op gegevens uit met name 2006;</text:p>
      <text:p text:style-name="algemeen">overwegende, dat deze gegevens de noodzaak en urgentie van het wetsvoorstel ten opzichte van de situatie in de praktijk niet
                  duidelijk maken;
               </text:p>
      <text:p text:style-name="algemeen">constaterende, dat de kosten en de effectiviteit van voorwaardelijke en onvoorwaardelijke vrijheidsstraf ten opzichte van
                  de taakstraf niet in de toelichting op het wetsvoorstel zijn genoemd;
               </text:p>
      <text:p text:style-name="algemeen">verzoekt de regering de noodzaak van het wetsvoorstel met actuele gegevens te onderbouwen en de kosten en de effectiviteit
                  van de voorwaardelijke en onvoorwaardelijke vrijheidsstraf ten opzichte van de taakstraf voor de Kamer inzichtelijk te maken,
               </text:p>
      <text:p text:style-name="algemeen">en gaat over tot de orde van de dag.</text:p>
      <text:p text:style-name="alineagroep">Schouw</text:p>
      <text:p text:style-name="alineagroep.end">Recou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