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LEDEN SCHOUW EN RECOURT 
            </text:p>
            <text:p text:style-name="headtable.datum">Voorgesteld 24 maart 2011
               
            </text:p>
          </table:table-cell>
          <table:covered-table-cell/>
        </table:table-row>
      </table:table>
      <text:p text:style-name="algemeen">De Kamer,</text:p>
      <text:p text:style-name="algemeen">gehoord de beraadslaging,</text:p>
      <text:p text:style-name="algemeen">constaterende, dat de regering een taakstraf erkent als nuttig instrument;</text:p>
      <text:p text:style-name="algemeen">overwegende, dat de regering het van belang vindt dat maatschappelijk draagvlak bestaat voor de taakstraf;</text:p>
      <text:p text:style-name="algemeen">constaterende, dat in de publieke opinie het draagvlak voor de taakstraf onder druk staat;</text:p>
      <text:p text:style-name="algemeen">verzoekt de regering op basis van feitelijke gegevens en voorbeelden het publiek door middel van voorlichting te informeren
                  over de toepassing en effectiviteit van strafrechtelijke sancties en van de taakstraf in het bijzonder;
               </text:p>
      <text:p text:style-name="algemeen">verzoekt de regering de Kamer vóór het zomerreces te informeren over de wijze waarop zij hieraan invulling zal geven,</text:p>
      <text:p text:style-name="algemeen">en gaat over tot de orde van de dag.</text:p>
      <text:p text:style-name="alineagroep">Schouw</text:p>
      <text:p text:style-name="alineagroep.end">Recou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