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VAN TOORENBURG
            </text:p>
            <text:p text:style-name="headtable.datum">Vastgesteld 16 maart 2011</text:p>
          </table:table-cell>
          <table:covered-table-cell/>
        </table:table-row>
      </table:table>
      <text:p text:style-name="kamerstukdatum">Ontvangen 
               
            </text:p>
      <text:p text:style-name="amendement">De ondergetekenden stellen het volgende amendement voor:</text:p>
      <text:p text:style-name="wat">In artikel I, onderdeel C, wordt aan artikel 22b een derde lid toegevoegd, luidende:</text:p>
      <text:section text:name="artikeltekst.d12142e113" text:style-name="wijziging.block">
        <text:list text:style-name="list-style-1">
          <text:list-item text:start-value="3">
            <text:p text:style-name="list.single"> Van het eerste en tweede lid kan worden afgeweken indien naast de taakstraf een onvoorwaardelijke vrijheidsstraf of vrijheidsbenemende
                              maatregel wordt opgelegd.
                           </text:p>
          </text:list-item>
        </text:list>
      </text:section>
      <text:h text:outline-level="2" text:style-name="divisiekop1">Toelichting
               </text:h>
      <text:p text:style-name="alineagroep">Het oorspronkelijke wetsvoorstel bevatte de hoofdregel dat geen «kale» taakstraf kan worden opgelegd voor ernstige misdrijven.
                     Alleen in combinatie met een voorwaardelijke of onvoorwaardelijke vrijheidsstraf zou een taakstraf in bepaalde gevallen een
                     passende reactie kunnen zijn.
                  </text:p>
      <text:p text:style-name="alineagroep">Bij tweede nota van wijziging is dit uitgangspunt gewijzigd, met als gevolg dat een taakstraf ook niet meer in combinatie
                     met een vrijheidsstraf kan worden opgelegd.
                  </text:p>
      <text:p text:style-name="alineagroep">Dit amendement draait de tweede nota van wijziging deels terug naar het oorspronkelijke voorstel.</text:p>
      <text:p text:style-name="alineagroep">Door de combinatie van taakstraf en onvoorwaardelijke gevangenisstraf  kan bij de straftoemeting meer rekening worden gehouden
                     met de specifieke omstandigheden van het geval, waarbij de aard van de sanctie en de wijze van ten uitvoer leggen kunnen worden
                     toegesneden op de aard van het delict en de persoon van de dader en waarbij uiteraard ook de belangen van het slachtoffer
                     en de samenleving moeten worden meegewogen.
                  </text:p>
      <text:p text:style-name="alineagroep.end">Omdat het in het onderhavige wetsvoorstel gaat om ernstige zeden- en geweldsdelicten is alleen een combinatie van taakstraf
                     en onvoorwaardelijke gevangenisstraf gepast; een combinatie van taakstraf en voorwaardelijke vrijheidsstraf of vrijheidsbeperkende
                     maatregel is dat niet.
                  </text:p>
      <text:p text:style-name="ondertekening.end">Van Tooren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9,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