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168
               </text:p>
          </table:table-cell>
          <table:table-cell office:value-type="string" table:number-columns-spanned="2" table:style-name="parlementair.kopcel3">
            <text:p text:style-name="headtable.dossiertitel"> Wijziging van het Wetboek van Strafvordering en de Wet DNA-onderzoek bij veroordeelden in verband met de introductie van
            DNA-verwantschapsonderzoek en DNA-onderzoek naar uiterlijk waarneembare persoonskenmerken van het onbekende slachtoffer en
            de regeling van enige andere onderwerp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6
                  </text:p>
          </table:table-cell>
          <table:table-cell office:value-type="string" table:number-columns-spanned="2" table:style-name="parlementair.kopcel_last">
            <text:p text:style-name="headtable.stuktitel"> GEWIJZIGDE MOTIE VAN HET LID VAN DER STEUR C.S. TER VERVANGING VAN DIE GEDRUKT ONDER NR. 11
            </text:p>
            <text:p text:style-name="headtable.datum">Voorgesteld 19 april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er een pilot wordt uitgevoerd om meerdere forensische laboratoria DNA-onderzoek ten behoeve van de opsporing
                  en/of contra-expertise te laten verrichten en dat het NFI in zekere zin concurreert met andere laboratoria;
               </text:p>
      <text:p text:style-name="algemeen">constaterende, dat het NFI de DNA-databank beheert en dus zowel onderzoeker als beheerder van de databank is;</text:p>
      <text:p text:style-name="algemeen">constaterende, dat alle laboratoria DNA-profielen die aan de kwaliteitseisen voldoen, kunnen aanbieden aan de DNA-databank;</text:p>
      <text:p text:style-name="algemeen">overwegende, dat de toegang tot de DNA-databank voor elk laboratorium gelijk moet zijn en dat het daarom wenselijk is dat
                  de DNA-databank onafhankelijk van het NFI komt te staan;
               </text:p>
      <text:p text:style-name="algemeen">overwegende, dat het noodzakelijk is dat de DNA-databank onderdeel van de overheid blijft;</text:p>
      <text:p text:style-name="algemeen">verzoekt de regering de DNA-databank zodanig te positioneren dat de onafhankelijkheid voor zowel de kwaliteit als de toegang
                  is gegarandeerd en daartoe de benodigde wijzigingen aan te brengen in het DNA-besluit,
               </text:p>
      <text:p text:style-name="algemeen">en gaat over tot de orde van de dag.</text:p>
      <text:p text:style-name="alineagroep">Van der Steur</text:p>
      <text:p text:style-name="alineagroep">Recourt</text:p>
      <text:p text:style-name="alineagroep.end">Helder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168, Nr. 1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