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8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vordering en de Wet DNA-onderzoek bij veroordeelden in verband met de introductie van
            DNA-verwantschapsonderzoek en DNA-onderzoek naar uiterlijk waarneembare persoonskenmerken van het onbekende slachtoffer en
            de regeling van enige andere onderwerp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
                  </text:p>
          </table:table-cell>
          <table:table-cell office:value-type="string" table:number-columns-spanned="2" table:style-name="parlementair.kopcel_last">
            <text:p text:style-name="headtable.stuktitel"> MOTIE VAN HET LID BERNDSEN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zorgvuldig dient te zijn omschreven in welke gevallen DNA-verwantschapsonderzoek in het belang van het onderzoek
                  toelaatbaar is;
               </text:p>
      <text:p text:style-name="alineagroep">overwegende, dat een gedegen afweging van de proportionaliteit en</text:p>
      <text:p text:style-name="alineagroep.end">subsidiariteit van deze opsporingsbevoegdheid hierbij noodzakelijk is;</text:p>
      <text:p text:style-name="algemeen">tevens overwegende, dat de regering voorstelt om de uitwerking van deze criteria in een instructie van het College van procureurs-generaal
                  te regelen;
               </text:p>
      <text:p text:style-name="algemeen">voorts overwegende, dat zowel het College van procureurs-generaal als de Raad van State kritische kanttekeningen heeft geplaatst
                  bij de voorgestelde verankering;
               </text:p>
      <text:p text:style-name="algemeen">verzoekt de regering een nota van wijziging aan de Kamer te zenden om het criterium van het onderzoeksbelang een basis in
                  de formele wet te geven,
               </text:p>
      <text:p text:style-name="algemeen">en gaat over tot de orde van de dag.</text:p>
      <text:p text:style-name="alineagroep">Berndsen</text:p>
      <text:p text:style-name="alineagroep">Dibi</text:p>
      <text:p text:style-name="alineagroep">Recourt</text:p>
      <text:p text:style-name="alineagroep.end">Rik Jans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8, Nr. 1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