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42
      <text:tab/>BRIEF VAN DE STAATSSECRETARIS VAN SOCIALE ZAKEN EN WERKGELEGENHEID</text:h>
      <text:p text:style-name="ifm_p_mt.3.76mm_ifm">Aan de Voorzitter van de Tweede Kamer der Staten-Generaal</text:p>
      <text:p text:style-name="ifm_p_mt.3.76mm_ifm">Den Haag, 31 oktober 2016</text:p>
      <text:p text:style-name="ifm_p_mt.3.76mm_ifm">In de Algemene Ouderdomswet (AOW) is de stapsgewijze verhoging van de AOW-gerechtigde leeftijd vastgelegd.</text:p>
      <text:p text:style-name="ifm_p_mt.3.76mm_ifm">Voor de periode na 2021 is de AOW-gerechtigde leeftijd automatisch gekoppeld aan de ontwikkeling van de levensverwachting. Daartoe is in de wet vastgelegd dat een eventuele verdere verhoging van de AOW-gerechtigde leeftijd jaarlijks wordt bepaald aan de hand van de macro gemiddelde resterende levensverwachting op 65-jarige leeftijd, die door het CBS wordt geraamd. De verhoging op basis van de resterende levensverwachting wordt telkens vijf jaar van te voren aangekondigd.</text:p>
      <text:p text:style-name="ifm_p_mt.3.76mm_ifm">Het CBS heeft heden de raming van de macro gemiddelde resterende levensverwachting op 65-jarige leeftijd voor 2022 bekend gemaakt.</text:p>
      <text:p text:style-name="ifm_p_ifm">Op grond van artikel 7a, eerste lid, van de Algemene Ouderdomswet komt de AOW-gerechtigde leeftijd voor het kalenderjaar 2022 als gevolg hiervan uit op 67 jaar en 3 maanden. De betreffende mededeling zal in de Staatscourant worden gepubliceerd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163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163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hoging AOW-leeftijd; Brief regering; Verhoging AOW-leeftijd in 2022</dc:title>
    <meta:user-defined meta:name="OVERHEIDop.ParlID/DC.identifier">kst-32163-42</meta:user-defined>
    <meta:user-defined meta:name="OVERHEIDop.ondernummer">42</meta:user-defined>
    <meta:user-defined meta:name="DCTERMS.W3CDTF/DCTERMS.available">2016-11-01</meta:user-defined>
    <meta:user-defined meta:name="OVERHEIDop.KamerstukTypen/DC.type">Brief</meta:user-defined>
    <meta:user-defined meta:name="OVERHEIDop.dossiernummer">32163</meta:user-defined>
    <meta:user-defined meta:name="OVERHEIDop.documenttitel">Verhoging AOW-leeftijd in 2022</meta:user-defined>
    <meta:user-defined meta:name="OVERHEIDop.Parlementair/DC.type">Kamerstuk</meta:user-defined>
    <meta:user-defined meta:name="OVERHEIDop.indiener">J. Klijnsma</meta:user-defined>
    <meta:user-defined meta:name="OVERHEIDop.vergaderjaar">2016-2017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Brief regering; Verhoging AOW-leeftijd in 20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3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