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25
      <text:tab/>MOTIE VAN HET LID MADLENER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tienduizenden mensen worden geconfronteerd met een AOW-gat;</text:p>
      <text:p text:style-name="ifm_p_mt.3.76mm_ifm">constaterende dat de overbruggingsregeling hiervoor geen soelaas biedt;</text:p>
      <text:p text:style-name="ifm_p_mt.3.76mm_ifm">van mening dat het onverantwoord is dat bestaande gevallen in de problemen komen en dit totaal niet getuigt van een betrouwbare overheid;</text:p>
      <text:p text:style-name="ifm_p_mt.3.76mm_ifm">verzoekt de regering, de verhoging van de AOW-leeftijd per direct terug te draaien en de AOW-leeftijd weer op 65 te stel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hoging AOW-leeftijd; Motie; Motie van het lid Madlener over het terugdraaien van de verhoging van de AOW-leeftijd</dc:title>
    <meta:user-defined meta:name="OVERHEIDop.ParlID/DC.identifier">kst-32163-25</meta:user-defined>
    <meta:user-defined meta:name="OVERHEIDop.ondernummer">25</meta:user-defined>
    <meta:user-defined meta:name="DCTERMS.W3CDTF/DCTERMS.available">2013-03-06</meta:user-defined>
    <meta:user-defined meta:name="OVERHEIDop.KamerstukTypen/DC.type">Motie</meta:user-defined>
    <meta:user-defined meta:name="OVERHEIDop.dossiernummer">32163</meta:user-defined>
    <meta:user-defined meta:name="OVERHEIDop.documenttitel">Motie van het lid Madlener over het terugdraaien van de verhoging van de AOW-leeftijd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Motie; Motie van het lid Madlener over het terugdraaien van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