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56-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156<text:tab/>Monumentenzorg</text:h>
      <text:h text:style-name="ifm_p_font.bold_size.9.06pt_mt.18.8mm_indent.-58.5mm_ifm" text:outline-level="1">Nr. 33
      <text:tab/>BRIEF VAN DE STAATSSECRETARIS VAN ONDERWIJS, CULTUUR EN WETENSCHAP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2 april 2012.</text:p><text:p text:style-name="ifm_p_size.6.93pt_ifm">De voordracht voor de vast te stellen algemene maatregel van bestuur kan niet eerder worden gedaan dan op 30 april 2012.</text:p></draw:text-box></draw:frame>Aan de Voorzitter van de Tweede Kamer der Staten-Generaal</text:p>
      <text:p text:style-name="ifm_p_mt.3.76mm_ifm">Den Haag, 2 april 2012</text:p>
      <text:p text:style-name="ifm_p_mt.3.76mm_ifm">Ter voldoening aan artikel 34, vijfde lid, van de Monumentenwet 1988, bied ik u hierbij het ontwerp van het besluit houdende vaststelling van regels met betrekking tot financiële ondersteuning van eigenaren voor de instandhouding van rijksmonumenten (Besluit rijkssubsidiëring instandhouding monumenten 2013) aan.<text:note text:id="ID-162440-d35e72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   </text:p>
      <text:p text:style-name="ifm_p_mt.3.76mm_ifm">Daarnaast bied ik u hierbij tevens de beleidsbrief Brim 2013 aan (Kamerstuk 33 000 VIII, nr. 181), welke verband houdt met bovenvermeld besluit.</text:p>
      <text:p text:style-name="ifm_p_mt.3.76mm_ifm">Eenzelfde brief heb ik heden gezonden aan de Voorzitter van de Eerste Kamer der Staten-Generaal.</text:p>
      <text:p text:style-name="ifm_p_mt.5.08mm_ifm">De staatssecretaris van Onderwijs, Cultuur en Wetenschap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156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156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onumentenzorg; Brief regering; Voorhang besluit houdende vaststelling van regels met betrekking tot financiële ondersteuning van eigenaren voor de instandhouding van rijksmonumenten (Besluit rijkssubsidiëring instandhouding monumenten 2013)</dc:title>
    <meta:user-defined meta:name="OVERHEIDop.ParlID/DC.identifier">kst-32156-33</meta:user-defined>
    <meta:user-defined meta:name="OVERHEIDop.ondernummer">33</meta:user-defined>
    <meta:user-defined meta:name="DCTERMS.W3CDTF/DCTERMS.available">2012-04-10</meta:user-defined>
    <meta:user-defined meta:name="OVERHEIDop.KamerstukTypen/DC.type">Brief</meta:user-defined>
    <meta:user-defined meta:name="OVERHEIDop.dossiernummer">32156</meta:user-defined>
    <meta:user-defined meta:name="OVERHEIDop.documenttitel">Voorhang besluit houdende vaststelling van regels met betrekking tot financiële ondersteuning van eigenaren voor de instandhouding van rijksmonumenten (Besluit rijkssubsidiëring instandhouding monumenten 2013)</meta:user-defined>
    <meta:user-defined meta:name="OVERHEIDop.Parlementair/DC.type">Kamerstuk</meta:user-defined>
    <meta:user-defined meta:name="OVERHEIDop.indiener">H. Zijlstra</meta:user-defined>
    <meta:user-defined meta:name="OVERHEIDop.vergaderjaar">2011-2012</meta:user-defined>
    <meta:user-defined meta:name="OVERHEIDop.dossiertitel">Monument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numentenzorg; Brief regering; Voorhang besluit houdende vaststelling van regels met betrekking tot financiële ondersteuning van eigenaren voor de instandhouding van rijksmonumenten (Besluit rijkssubsidiëring instandhouding monumenten 201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2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