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6
               </text:p>
          </table:table-cell>
          <table:table-cell office:value-type="string" table:number-columns-spanned="2" table:style-name="parlementair.kopcel3">
            <text:p text:style-name="headtable.dossiertitel">  Monumentenzorg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5 juli 2011</text:p>
      <text:p text:style-name="algemeen">Met het rapport «Verantwoord moderniseren», dat ik u hierbij toezend,<text:note text:id="n1" text:note-class="footnote"><text:note-citation text:label="1">1</text:note-citation><text:note-body><text:p>Ter inzage gelegd bij het Centraal Informatiepunt Tweede Kamer.</text:p></text:note-body></text:note> richt de Erfgoedinspectie zijn aandacht op het bouw- en cultuurhistorisch onderzoek in gemeenten. Aanleiding voor dit rapport
                  was de constatering dat gemeenten in het kader van ruimtelijk beleid en vergunningverlening weinig vragen om dit onderzoek.
                  Daarnaast was er onduidelijkheid over wat bouw- en cultuurhistorisch onderzoek nu precies inhoudt. Dat bleek uit de inspecties
                  naar de instandhouding van rijksmonumenten en beschermde gezichten, uitgevoerd tussen 2005 en 2011.
               </text:p>
      <text:p text:style-name="tussenkop"><text:span text:style-name="tussenkop_cur">Normen voor bouw- en cultuurhistorisch onderzoek</text:span></text:p>
      <text:p text:style-name="algemeen">Tijdens de behandeling van het wetsvoorstel in het kader van de Modernisering Monumentenzorg in de Eerste Kamer op 27 mei
                  2011 (Kamerstukken I 2010–2011, 32 433, nr. A) is uitgebreid gesproken over het stellen van normen waar bouw- en cultuurhistorisch onderzoek aan moeten voldoen. Naar aanleiding
                  van de discussie in de Eerste Kamer stuur ik het rapport «Verantwoord moderniseren», met mijn reactie op de conclusies en
                  aanbevelingen van de Erfgoedinspectie, zowel aan de Eerste als aan de Tweede Kamer.
               </text:p>
      <text:p text:style-name="tussenkop"><text:span text:style-name="tussenkop_cur">Reactie op de conclusies en aanbevelingen</text:span></text:p>
      <text:p text:style-name="alineagroep">In het kader van de modernisering van de monumentenzorg wordt het voor gemeenten per 1 januari 2012 verplicht, bij wijziging
                     van het Besluit ruimtelijke ordening (Bro), om aan te geven hoe zij in bestemmingsplannen om gaan met de cultuurhistorische
                     waarden in een gebied.
                  </text:p>
      <text:p text:style-name="alineagroep.end">Het onderzoek van de Erfgoedinspectie geeft een beeld van hoe gemeenten nu, dus vóór de wijziging van het Bro, omgaan met
                     bouw- en cultuurhistorisch onderzoek. De conclusies en aanbevelingen van de Erfgoedinspectie heb ik dan ook met aandacht gelezen:
                     zij kunnen meehelpen om het door de wetswijziging beoogde resultaat gestalte te geven.
                  </text:p>
      <text:p text:style-name="alineagroep">De Erfgoedinspectie concludeert dat binnen een behoorlijk aantal gemeenten soms bouwhistorisch onderzoek wordt uitgevoerd,
                     maar dat in het kader van de vergunningverlening meestal niet standaard wordt bepaald in welke gevallen en met welke diepgang.
                     Cultuurhistorisch onderzoek vindt nauwelijks plaats. Gemeenten vragen meestal niet op de juiste momenten en op de juiste manier
                     om bouw- en cultuurhistorisch onderzoek. Voornaamste conclusie is dat er geen duidelijke algemene definitie voorhanden is
                     van (goed) bouw- en cultuurhistorisch onderzoek, al zijn op het vlak van de bouwhistorie wel de nodige stappen gezet.
                  </text:p>
      <text:p text:style-name="alineagroep">De Erfgoedinspectie doet aanbevelingen met betrekking tot de definitie en kwaliteitsnormen van bouw- en cultuurhistorisch
                     onderzoek, en de informatievoorziening.
                  </text:p>
      <text:p text:style-name="alineagroep.end">Ik kan mij vinden in de aanbevelingen die de Erfgoedinspectie doet. Met een  aantal activiteiten dat uit de aanbevelingen
                     voortvloeit is al een start gemaakt, en waar dat nog niet gebeurd is, heb ik de Rijksdienst voor het Cultureel Erfgoed gevraagd
                     actie te ondernemen.
                  </text:p>
      <text:p text:style-name="alineagroep">Zo is een definitie voor bouwhistorisch onderzoek opgenomen in de <text:span text:style-name="cur">Richtlijnen Bouwhistorisch Onderzoek, </text:span>die samen met de branche zijn opgesteld.
                  </text:p>
      <text:p text:style-name="alineagroep">De opdracht om te komen tot een definitie voor cultuurhistorisch onderzoek, met de bijbehorende kwaliteitsnormen waaraan dergelijk
                     onderzoek zou moeten voldoen zal worden meegenomen in het project «normen voor cultuurhistorisch onderzoek», dat de RCE binnenkort
                     zal starten.
                  </text:p>
      <text:p text:style-name="alineagroep">Wat betreft het formuleren van uitgangspunten voor gemeenten, waarmee zij kunnen bepalen wanneer ze om onderzoek kunnen vragen
                     wijs ik op het rapport Witbreuk<text:note text:id="ID-122643-d28e172" text:note-class="footnote"><text:note-citation text:label="1">1</text:note-citation><text:note-body><text:p> Adviesnotitie Bescherming Bouwhistorische Waarden Mr. drs. H. Witbreuk, met medewerking van prof. mr. A.G.A. Nijmeijer en
                  dr. mr. M.A.A. Soppe, 2009.
               </text:p></text:note-body></text:note>, dat in opdracht van de RCE is gemaakt. Daarover is een brochure gemaakt, <text:span text:style-name="cur">Bouwhistorie werkt!</text:span>, die gelanceerd is met een symposium in februari 2011. Hierin is uiteengezet wat de mogelijkheden zijn om bouwhistorisch
                     onderzoek te vragen. Ook de brochure <text:span text:style-name="cur">Bouwhistorie en gemeentebeleid </text:span>geeft de nodige aanknopingspunten.
                  </text:p>
      <text:p text:style-name="alineagroep">De aanbevelingen over de kwaliteitsnormen sluiten direct aan met wat ik de Tweede Kamer in mijn brief van 24 november 2010
                     heb gemeld over het uitvoeringsprogramma Restauratiekwaliteit, bedoeld om het vakmanschap in de monumentenzorg te verbeteren
                     (Kamerstukken II 2010–2011, 32 156, nr. 24).
                  </text:p>
      <text:p text:style-name="alineagroep.end">Ik heb de RCE gevraagd aan dit alles via de <text:span text:style-name="cur">Handreiking Erfgoed en Ruimte</text:span>, de cursussen in het kader van <text:span text:style-name="cur">Erfgoed in de Praktijk</text:span>, en in samenwerking met de VNG en de Steunpunten Monumentenzorg ruime bekendheid te geven.
                  </text:p>
      <text:p text:style-name="algemeen">Tenslotte merk ik op dat ik het belang dat de Erfgoedinspectie hecht aan bouw- en cultuurhistorisch onderzoek onderschrijf.
                  Gemeenten hebben een cruciale rol in hoe de modernisering van de monumentenzorg uiteindelijk in de praktijk zal uitpakken.
                  Passend bouw- en cultuurhistorisch onderzoek op het juiste moment, is in dit proces onontbeerlijk. Over drie jaar zal de Erfgoedinspectie
                  een vervolgonderzoek doen naar de stand van zaken wat betreft cultuurhistorisch inclusief bouwhistorisch onderzoek.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56,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