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
               </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5 juli 2010</text:p>
      <text:p text:style-name="alineagroep">Hierbij deel ik u mee dat een motie en enkele toezeggingen niet kunnen worden afgehandeld binnen de eerder vastgestelde termijn.
                     
                  </text:p>
      <text:p text:style-name="alineagroep.end">Ik vraag uitstel om uw Kamer een visie op de archieven en een visie op digitaliseringsbeleid te doen toekomen, omdat het meer
                     voor de hand ligt dat een  nieuwe bewindspersoon een visie vormt en uitspreekt. Voorts vraag ik uitstel voor een reactie op
                     een aantal onderzoeken over monumentenzorg.
                  </text:p>
      <text:p text:style-name="tussenkop"><text:span text:style-name="tussenkop_vet">Archiefvisie </text:span></text:p>
      <text:p text:style-name="algemeen">Mijn ambtsvoorganger heeft aangegeven hoe hij zou omgaan met de toezegging te reageren op adviezen inzake de Archiefwet (toegezegd
                  in het AO Bibliotheken van 29 maart 2009 en brief van 12 januari 2010, Kamerstuknummer 32 156, nr. 15) en het advies over particuliere archieven. Ik laat de afhandeling van deze toezegging over aan mijn opvolger.
               </text:p>
      <text:p text:style-name="tussenkop"><text:span text:style-name="tussenkop_vet">Digitalisering</text:span></text:p>
      <text:p text:style-name="algemeen">De uitvoering van de motie over digitaliseringsbeleid (Motie Leerdam c.s., wetgevingsoverleg inzake de begroting 2010, onderdeel
                  Cultuur en Kamerstuknr. 32 123 VIII, nr. 106) laat ik eveneens over aan mijn opvolger.
               </text:p>
      <text:p text:style-name="tussenkop"><text:span text:style-name="tussenkop_vet">Onderzoeken monumentenzorg</text:span></text:p>
      <text:p text:style-name="alineagroep">In mijn brief van 2 april 2010 (Kamerstuknummer 32 156, nr. 15) informeerde ik  u over de wijze waarop ik de toezeggingen uit het notaoverleg Modernisering Monumentenzorg (16 november
                     2009) zou uitvoeren. De Kamer kan later dan aangegeven, maar voor 1 november een reactie verwachten op de volgende drie onderzoeken:
                     
                  </text:p>
      <text:p text:style-name="alineagroep.end">Het onderzoek naar het «MoMo-proof» worden van gemeenten, het onderzoek naar de rol van vrijwilligers in de monumentenzorg
                     en het onderzoek naar mobiel erfgoed. Deze drie onderzoeken vergen meer tijd dan aanvankelijk voorzi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56, Nr. 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