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56<text:tab/>Monumentenzorg</text:h>
      <text:h text:style-name="ifm_p_font.bold_size.12.26pt_mt.7.52mm_indent.-58.5mm_ifm" text:outline-level="1">33 529<text:tab/>Gaswinning</text:h>
      <text:h text:style-name="ifm_p_font.bold_size.9.06pt_mt.18.8mm_indent.-58.5mm_ifm" text:outline-level="1">Nr. 115
      <text:tab/>BRIEF VAN DE MINISTER VAN ONDERWIJS, CULTUUR EN WETENSCHAP</text:h>
      <text:p text:style-name="ifm_p_mt.3.76mm_ifm">Aan de Voorzitter van de Tweede Kamer der Staten-Generaal</text:p>
      <text:p text:style-name="ifm_p_mt.3.76mm_ifm">Den Haag, 14 december 2021</text:p>
      <text:p text:style-name="ifm_p_mt.3.76mm_ifm">Naar aanleiding van het verzoek van het lid De Vries (VVD) om voor het 2-minutendebat, in vervolg op het commissiedebat van 9 december jl. met de ministers van EZK en BZK over Mijnbouw/Groningen (Kamerstuk 33 529, nr. 942), uw kamer middels een brief te informeren over de beschikbaarheid van middelen van mijn ministerie voor de subsidieregelingen RORG en GRRG voor Rijksmonumenten in het aardbevingsgebied Groningen, laat ik u het volgende weten.</text:p>
      <text:p text:style-name="ifm_p_mt.3.76mm_ifm">Ik vind het belangrijk dat de infrastructuur voor de uitvoering van deze regelingen behouden blijft, totdat duidelijk wordt of het volgend kabinet middelen beschikbaar stelt. Daarom heb ik € 285.000 beschikbaar gesteld voor overbruggingsfinanciering. Dit is ook zo afgesproken in het Bestuurlijk Overleg met Groningen op 14 oktober 2021. De provincie Groningen heeft inmiddels aangegeven blij te zijn dat dit is geregeld.</text:p>
      <text:p text:style-name="ifm_p_mt.3.76mm_ifm">Het budget dat eerder door het kabinet via OCW met middelen uit het regeerakkoord 2017 (Kamerstuk 34 700, nr. 34) beschikbaar is gesteld voor Rijksmonumenten, eindigt per 2022. Binnen mijn reguliere begroting heb ik structureel € 1 miljoen beschikbaar gesteld voor het Erfgoedprogramma Groningen, dat wordt besteed aan de subsidieregelingen. Ik zie binnen mijn begroting geen ruimte om hier middelen voor vrij te maken zonder dat dit ten koste gaat van uitgaven aan andere doeleinden. Zoals eerder aangegeven (Kamerstukken 32 156 en 33 529, nr. 112) is het aan een nieuw kabinet om te besluiten wederom extra budget voor deze regelingen beschikbaar te stell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56, nr. 115<text:tab/><text:page-number text:select-page="current"/></text:p>
      </style:footer>
    </style:master-page>
    <style:master-page xmlns:sdu-fn="http://schema.sdu.nl/2011/07/functions" style:name="Landscape" style:page-layout-name="landscape-margin-text">
      <style:footer>
        <text:p text:style-name="footer">Tweede Kamer, vergaderjaar 2021-2022, 32 156,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numentenzorg; Brief regering; Vervolg financiering subsidieregelingen Rijksmonumenten aardbevingsgebied Groningen</dc:title>
    <meta:user-defined meta:name="OVERHEIDop.ParlID/DC.identifier">kst-32156-115</meta:user-defined>
    <meta:user-defined meta:name="OVERHEIDop.ondernummer">115</meta:user-defined>
    <meta:user-defined meta:name="DCTERMS.W3CDTF/DCTERMS.available">2022-01-26</meta:user-defined>
    <meta:user-defined meta:name="OVERHEIDop.KamerstukTypen/DC.type">Brief</meta:user-defined>
    <meta:user-defined meta:name="OVERHEIDop.dossiernummer">32156;33529</meta:user-defined>
    <meta:user-defined meta:name="OVERHEIDop.configuratie">https://repository.officiele-overheidspublicaties.nl/MasterConfiguraties/MC-OEP-Kamerstuk-Web/1.2/xml/MC-OEP-Kamerstuk-Web.xml</meta:user-defined>
    <meta:user-defined meta:name="OVERHEIDop.documenttitel">Vervolg financiering subsidieregelingen Rijksmonumenten aardbevingsgebied Groningen</meta:user-defined>
    <meta:user-defined meta:name="OVERHEIDop.indiener">I.K. van Engelshoven</meta:user-defined>
    <meta:user-defined meta:name="OVERHEIDop.dossiertitel">Monumenten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Monumentenzorg; Brief regering; Vervolg financiering subsidieregelingen Rijksmonumenten aardbevingsgebied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