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13 juni 2012</text:p>
      <text:p text:style-name="ifm_p_mt.3.76mm_ifm">Aanstaande donderdag 14 juni 2012 staat er een debat gepland in uw Kamer over het vonnis van de rechtbank Den Haag inzake het volgen van een stage door een jongere die hier illegaal verblijft. Ik merk hier het volgende over op.</text:p>
      <text:p text:style-name="ifm_p_mt.3.76mm_ifm">De rechtbank heeft begin mei uitspraak gedaan. Momenteel wordt deze uitspraak juridisch geanalyseerd. De termijn waarbinnen hoger beroep kan worden ingesteld is drie maanden. Dat betekent dat het kabinet tot begin augustus de tijd heeft om een beslissing te nemen over een eventueel hoger beroep.</text:p>
      <text:p text:style-name="ifm_p_mt.3.76mm_ifm">Ik verwacht deze beslissing binnen enkele weken af te kunnen ronden en de Kamer hier over te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4<text:tab/><text:page-number text:select-page="current"/></text:p>
      </style:footer>
    </style:master-page>
    <style:master-page xmlns:sdu-fn="http://schema.sdu.nl/2011/07/functions" style:name="Landscape" style:page-layout-name="landscape-margin-text">
      <style:footer>
        <text:p text:style-name="footer">Tweede Kamer, vergaderjaar 2011-2012, 32 1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Brief regering; Informatie m.b.t. het debat inzake stages van jongeren die hier illegaal verblijven</dc:title>
    <meta:user-defined meta:name="OVERHEIDop.ParlID/DC.identifier">kst-32144-14</meta:user-defined>
    <meta:user-defined meta:name="OVERHEIDop.ondernummer">14</meta:user-defined>
    <meta:user-defined meta:name="DCTERMS.W3CDTF/DCTERMS.available">2012-06-19</meta:user-defined>
    <meta:user-defined meta:name="OVERHEIDop.KamerstukTypen/DC.type">Brief</meta:user-defined>
    <meta:user-defined meta:name="OVERHEIDop.dossiernummer">32144</meta:user-defined>
    <meta:user-defined meta:name="OVERHEIDop.documenttitel">Informatie m.b.t. het debat inzake stages van jongeren die hier illegaal verblijven</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Informatie m.b.t. het debat inzake stages van jongeren die hier illegaal verblijv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