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41
               </text:p>
          </table:table-cell>
          <table:table-cell office:value-type="string" table:number-columns-spanned="2" table:style-name="parlementair.kopcel3">
            <text:p text:style-name="headtable.dossiertitel"> Wijzigingen van de Pensioenwet in verband met het uitbreiden van de werkingssfeer voor ondernemingspensioenfonds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d27e133" text:note-class="footnote"><text:note-citation text:label="*">*</text:note-citation><text:note-body><text:p>Samenstelling:</text:p><text:p>Van den Berg (SGP), Swenker (VVD), Terpstra (CDA) vicevoorzitter, Meulenbelt (SP), Ten Hoeve (OSF), Vedder-Wubben (CDA), Kneppers-Heijnert
                  (VVD), Westerveld (PvdA), Biermans (VVD), Schouw (D66), Van Driel (PvdA) voorzitter, Leijnse (PvdA), Hillen (CDA), Thissen
                  (GroenLinks), Goyert (CDA), Quik-Schuijt (SP), Huijbregts-Schiedon (VVD), Koffeman (PvdD), Strik (GL), Kuiper (CU), Lagerwerf-Vergunst
                  (CU), Elzinga (SP), Yildirim (Fractie-Yildirim) en Flierman (CDA).
               </text:p></text:note-body></text:note>
               
            </text:p>
          </table:table-cell>
          <table:covered-table-cell/>
        </table:table-row>
      </table:table>
      <text:p text:style-name="kamerstukdatum">Vastgesteld 27 april 2010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Kim van Dooren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141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