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80
      <text:tab/>BRIEF VAN DE STAATSSECRETARIS VAN FINANCIËN</text:h>
      <text:p text:style-name="ifm_p_mt.3.76mm_ifm">Aan de Voorzitter van de Tweede Kamer der Staten-Generaal</text:p>
      <text:p text:style-name="ifm_p_mt.3.76mm_ifm">Den Haag, 17 december 2020</text:p>
      <text:p text:style-name="ifm_p_mt.3.76mm_ifm">In deze brief wordt u geïnformeerd over de publicatie van de essaybundel inzake een tax governance code.</text:p>
      <text:p text:style-name="ifm_p_mt.3.76mm_ifm">De tax governance code maakt onderdeel uit van de Fiscale beleidsagenda 2019 (Kamerstuk 32 140, nr. 51), waarin staat dat het: «wenselijk is dat het bedrijfsleven en de belastingadviessector in het kader van hun maatschappelijke verantwoordelijkheid een tax governance code ontwikkelen.» In samenwerking met de belastingadviespraktijk, het bedrijfsleven, het onderwijs en de wetenschap wordt hier al enige tijd handen en voeten aan gegeven. Vooraanstaande partijen – van brancheorganisaties en advieskantoren, tot ngo’s en universiteiten – hebben bijgedragen aan de totstandkoming van een essaybundel over tax Governance. Hans Gribnau, hoogleraar Belastingrecht van de Universiteit Tilburg en Leiden, voerde de redactie over de bundel.</text:p>
      <text:p text:style-name="ifm_p_mt.3.76mm_ifm">In de essaybundel laten de verschillende betrokkenen hun licht schijnen op een eventuele tax governance code en wat een code precies in zou kunnen houden. Ook wordt stilgestaan bij hoe de belastingpraktijk zich de afgelopen jaren heeft ontwikkeld en een tax governance code daadwerkelijk vormgegeven kan worden.</text:p>
      <text:p text:style-name="ifm_p_mt.3.76mm_ifm">De essaybundel wordt deze week op de site van de rijksoverheid gepubliceerd. U treft deze in de bijlage aan<text:note text:id="ID-962371-d36e93"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80<text:tab/><text:page-number text:select-page="current"/></text:p>
      </style:footer>
    </style:master-page>
    <style:master-page xmlns:sdu-fn="http://schema.sdu.nl/2011/07/functions" style:name="Landscape" style:page-layout-name="landscape-margin-text">
      <style:footer>
        <text:p text:style-name="footer">Tweede Kamer, vergaderjaar 2020-2021, 32 140,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Publicatie essaybundel ‘Tax Governance, maatschappelijke verantwoordelijkheid en ethiek. Tijd voor een code?’</dc:title>
    <meta:user-defined meta:name="OVERHEIDop.ParlID/DC.identifier">kst-32140-80</meta:user-defined>
    <meta:user-defined meta:name="OVERHEIDop.ondernummer">80</meta:user-defined>
    <meta:user-defined meta:name="DCTERMS.W3CDTF/DCTERMS.available">2020-12-28</meta:user-defined>
    <meta:user-defined meta:name="OVERHEIDop.KamerstukTypen/DC.type">Brief</meta:user-defined>
    <meta:user-defined meta:name="OVERHEIDop.dossiernummer">32140</meta:user-defined>
    <meta:user-defined meta:name="OVERHEIDop.documenttitel">Publicatie essaybundel ‘Tax Governance, maatschappelijke verantwoordelijkheid en ethiek. Tijd voor een code?’</meta:user-defined>
    <meta:user-defined meta:name="OVERHEIDop.Parlementair/DC.type">Kamerstuk</meta:user-defined>
    <meta:user-defined meta:name="OVERHEIDop.indiener">J.A. Vijlbrief</meta:user-defined>
    <meta:user-defined meta:name="OVERHEIDop.vergaderjaar">2020-2021</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Brief regering; Publicatie essaybundel ‘Tax Governance, maatschappelijke verantwoordelijkheid en ethiek. Tijd voor een code?’</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