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54<text:tab/>BRIEF VAN DE STAATSSECRETARIS VAN FINANCIËN</text:h>
      <text:p text:style-name="ifm_p_mt.3.76mm_ifm">Aan de Voorzitter van de Tweede Kamer der Staten-Generaal</text:p>
      <text:p text:style-name="ifm_p_mt.3.76mm_ifm">Den Haag, 3 juli 2019</text:p>
      <text:p text:style-name="ifm_p_mt.3.76mm_ifm">In mijn brief van 25 juni jl.<text:note text:id="ID-893139-d36e83" text:note-class="footnote"><text:note-citation text:label="1 ">1</text:note-citation><text:note-body><text:p text:style-name="ifm_p_font.normal_size.6.93pt_mt..5mm_indent.-0.1161in_mleft.0.1161in_ifm">Kamerstuk 32 140, nr. 52</text:p></text:note-body></text:note> kondigde ik aan een commissie in te stellen die binnen een half jaar adviseert over de belastingheffing van multinationals. Tijdens het Algemeen Overleg over de fiscale beleidsagenda op 27 juni jl. heb ik toegezegd u te informeren over de namen van de leden van de beoogde commissie.</text:p>
      <text:p text:style-name="ifm_p_mt.3.76mm_ifm">De beoogde commissie betreft een gebalanceerde groep experts bestaande uit fiscalisten, economen en specialisten op het gebied van EU-recht. De beoogde commissie zal worden voorgezeten door de heer dr. B. ter Haar (Ministerie van Binnenlandse Zaken en Koninkrijksrelaties). De beoogde commissie bestaat verder uit de volgende leden. Prof. dr. J. van de Streek (Universiteit van Amsterdam), prof. dr. M. de Wilde (Erasmus Universiteit Rotterdam en Loyens &amp; Loeff), prof. mr. J. Bellingwout (Vrije Universiteit Amsterdam en KPMG Meijburg &amp; Co), prof. mr. dr. J. Langer (Rijksuniversiteit Groningen en Ministerie van Buitenlandse Zaken), dr. H. Vrijburg (Universiteit Leiden), drs. E. van Rijswijk (zelfstandig ondernemer), prof. dr. A. Lejour (CPB en Universiteit Tilburg). Drs. G. de Keizer (Belastingdienst), Drs. M. de Jong (Ministerie van Financiën), Drs. J. Wouters (Ministerie van Financiën), Dr. S. Kok (Ministerie van Economische Zaken en Klimaat). De beoogde commissie zal worden ondersteund door een ambtelijk secretariaat.</text:p>
      <text:p text:style-name="ifm_p_mt.3.76mm_ifm">De beoogde commissie wordt gevraagd uiterlijk 31 december 2019 te rapporteren over haar advie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40, nr. 54<text:tab/><text:page-number text:select-page="current"/></text:p>
      </style:footer>
    </style:master-page>
    <style:master-page xmlns:sdu-fn="http://schema.sdu.nl/2011/07/functions" style:name="Landscape" style:page-layout-name="landscape-margin-text">
      <style:footer>
        <text:p text:style-name="footer">Tweede Kamer, vergaderjaar 2018-2019, 32 14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Instellen commissie belastingheffing van multinationals</dc:title>
    <meta:user-defined meta:name="OVERHEIDop.ParlID/DC.identifier">kst-32140-54</meta:user-defined>
    <meta:user-defined meta:name="OVERHEIDop.ondernummer">54</meta:user-defined>
    <meta:user-defined meta:name="DCTERMS.W3CDTF/DCTERMS.available">2019-07-19</meta:user-defined>
    <meta:user-defined meta:name="OVERHEIDop.KamerstukTypen/DC.type">Brief</meta:user-defined>
    <meta:user-defined meta:name="OVERHEIDop.dossiernummer">32140</meta:user-defined>
    <meta:user-defined meta:name="OVERHEIDop.documenttitel">Instellen commissie belastingheffing van multinationals</meta:user-defined>
    <meta:user-defined meta:name="OVERHEIDop.Parlementair/DC.type">Kamerstuk</meta:user-defined>
    <meta:user-defined meta:name="OVERHEIDop.indiener">M. Snel</meta:user-defined>
    <meta:user-defined meta:name="OVERHEIDop.vergaderjaar">2018-2019</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Instellen commissie belastingheffing van multinationals</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