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5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53<text:tab/>BRIEF VAN DE ALGEMENE REKENKAMER</text:h>
      <text:p text:style-name="ifm_p_mt.3.76mm_ifm">Aan de Voorzitter van de Tweede Kamer der Staten-Generaal</text:p>
      <text:p text:style-name="ifm_p_mt.3.76mm_ifm">Den Haag, 26 juni 2019</text:p>
      <text:p text:style-name="ifm_p_mt.3.76mm_ifm">Hierbij bieden wij u aan het op 16 juni 2019 door ons vastgestelde rapport <text:span text:style-name="ifm_span_font.italic_ifm">Forfaits in het belastingstelsel; Een overzicht van fiscale forfaits en hun bijdrage aan de uitvoerbaarheid van het belastingstelsel</text:span><text:note text:id="ID-892150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rapport verschijnt vandaag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140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140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Belastingstelsel; Brief Algemene Rekenkamer; Rapport "Forfaits in het belastingstelsel; Een overzicht van fiscale forfaits en hun bijdrage aan de uitvoerbaarheid van het belastingstelsel"</dc:title>
    <meta:user-defined meta:name="OVERHEIDop.ParlID/DC.identifier">kst-32140-53</meta:user-defined>
    <meta:user-defined meta:name="OVERHEIDop.ondernummer">53</meta:user-defined>
    <meta:user-defined meta:name="DCTERMS.W3CDTF/DCTERMS.available">2019-07-11</meta:user-defined>
    <meta:user-defined meta:name="OVERHEIDop.KamerstukTypen/DC.type">Brief</meta:user-defined>
    <meta:user-defined meta:name="OVERHEIDop.dossiernummer">32140</meta:user-defined>
    <meta:user-defined meta:name="OVERHEIDop.documenttitel">Rapport "Forfaits in het belastingstelsel; Een overzicht van fiscale forfaits en hun bijdrage aan de uitvoerbaarheid van het belastingstelsel"</meta:user-defined>
    <meta:user-defined meta:name="OVERHEIDop.Parlementair/DC.type">Kamerstuk</meta:user-defined>
    <meta:user-defined meta:name="OVERHEIDop.indiener">A.P. Visser</meta:user-defined>
    <meta:user-defined meta:name="OVERHEIDop.vergaderjaar">2018-2019</meta:user-defined>
    <meta:user-defined meta:name="OVERHEIDop.dossiertitel">Herziening Belastin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Belastingstelsel; Brief Algemene Rekenkamer; Rapport "Forfaits in het belastingstelsel; Een overzicht van fiscale forfaits en hun bijdrage aan de uitvoerbaarheid van het belastingstelsel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6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