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44
      <text:tab/>MOTIE VAN HET LID LEIJTEN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uit een studie blijkt dat Nederland na de VS de grootste vermogensongelijkheid heeft van alle OESO-landen;</text:p>
      <text:p text:style-name="ifm_p_mt.3.76mm_ifm">constaterende dat het aandeel van de rijkste 10% huishoudens in de totale vermogensverdeling is gestegen van 56% in 2008 naar 66% in 2016;</text:p>
      <text:p text:style-name="ifm_p_mt.3.76mm_ifm">overwegende dat veel vermogen geanonimiseerd wordt en daarom niet tot uitdrukking komt in de statistieken over vermogensongelijkheid;</text:p>
      <text:p text:style-name="ifm_p_mt.3.76mm_ifm">verzoekt de regering een vermogensregister in het leven te roepen om de omvang en de groei van vermogens te kunnen registr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140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140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het lid Leijten over het instellen van een vermogensregister</dc:title>
    <meta:user-defined meta:name="OVERHEIDop.ParlID/DC.identifier">kst-32140-44</meta:user-defined>
    <meta:user-defined meta:name="OVERHEIDop.ondernummer">44</meta:user-defined>
    <meta:user-defined meta:name="DCTERMS.W3CDTF/DCTERMS.available">2018-06-18</meta:user-defined>
    <meta:user-defined meta:name="OVERHEIDop.KamerstukTypen/DC.type">Motie</meta:user-defined>
    <meta:user-defined meta:name="OVERHEIDop.dossiernummer">32140</meta:user-defined>
    <meta:user-defined meta:name="OVERHEIDop.adviesRvS"/>
    <meta:user-defined meta:name="OVERHEIDop.documenttitel">Motie van het lid Leijten over het instellen van een vermogensregister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Leijten over het instellen van een vermogens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