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0
               </text:p>
          </table:table-cell>
          <table:table-cell office:value-type="string" table:number-columns-spanned="2" table:style-name="parlementair.kopcel3">
            <text:p text:style-name="headtable.dossiertitel"> Herziening Belastingstelsel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7 april 2010</text:p>
      <text:p text:style-name="alineagroep">Op 22 oktober hebben de toenmalige staatssecretaris en minister van Financiën de studiecommissie belastingstelsel ingesteld.
                     Deze commissie had tot taak een voorstudie te verrichten naar verschillend scenario’s voor een mogelijke herziening van het
                     Nederlandse belastingstelsel.
                  </text:p>
      <text:p text:style-name="alineagroep.end">Bij deze bied ik u het rapport van genoemde commissie aan.<text:note text:id="ID-d27e129" text:note-class="footnote">
               <text:note-citation text:label="1">1</text:note-citation>
               <text:note-body>
                  <text:p>Ter inzage gelegd bij het Centraal Informatiepunt Tweede Kamer.</text:p>
               </text:note-body>
            </text:note>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40, Nr. 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