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3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39
      <text:tab/>MOTIE VAN HET LID VAN RAAN</text:h>
      <text:p text:style-name="ifm_p_ifm">Voorgesteld 14 juni 2018</text:p>
      <text:p text:style-name="ifm_p_mt.3.76mm_ifm">De Kamer,</text:p>
      <text:p text:style-name="ifm_p_mt.3.76mm_ifm">gehoord de beraadslaging,</text:p>
      <text:p text:style-name="ifm_p_mt.3.76mm_ifm">constaterende dat de evaluatie van de landbouwvrijstelling in 2019 plaats zal vinden;</text:p>
      <text:p text:style-name="ifm_p_mt.3.76mm_ifm">verzoekt het kabinet in de evaluatie hiervan mee te nemen hoe de landbouwvrijstelling kan worden ingezet als beleidsinstrument voor de omschakeling naar een duurzame landbouw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140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140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Belastingstelsel; Motie; Motie van het lid Van Raan over landbouwvrijstelling inzetten voor omschakeling naar duurzame landbouw</dc:title>
    <meta:user-defined meta:name="OVERHEIDop.ParlID/DC.identifier">kst-32140-39</meta:user-defined>
    <meta:user-defined meta:name="OVERHEIDop.ondernummer">39</meta:user-defined>
    <meta:user-defined meta:name="DCTERMS.W3CDTF/DCTERMS.available">2018-06-18</meta:user-defined>
    <meta:user-defined meta:name="OVERHEIDop.KamerstukTypen/DC.type">Motie</meta:user-defined>
    <meta:user-defined meta:name="OVERHEIDop.dossiernummer">32140</meta:user-defined>
    <meta:user-defined meta:name="OVERHEIDop.adviesRvS"/>
    <meta:user-defined meta:name="OVERHEIDop.documenttitel">Motie van het lid Van Raan over landbouwvrijstelling inzetten voor omschakeling naar duurzame landbouw</meta:user-defined>
    <meta:user-defined meta:name="OVERHEIDop.Parlementair/DC.type">Kamerstuk</meta:user-defined>
    <meta:user-defined meta:name="OVERHEIDop.indiener">L. van Raan</meta:user-defined>
    <meta:user-defined meta:name="OVERHEIDop.vergaderjaar">2017-2018</meta:user-defined>
    <meta:user-defined meta:name="OVERHEIDop.dossiertitel">Herziening Belastin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Belastingstelsel; Motie; Motie van het lid Van Raan over landbouwvrijstelling inzetten voor omschakeling naar duurzame land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