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9
      <text:tab/>BRIEF VAN DE STAATSSECRETARIS VAN FINANCIËN</text:h>
      <text:p text:style-name="ifm_p_mt.3.76mm_ifm">Aan de Voorzitter van de Tweede Kamer der Staten-Generaal</text:p>
      <text:p text:style-name="ifm_p_mt.3.76mm_ifm">Den Haag, 2 november 2016</text:p>
      <text:p text:style-name="ifm_p_mt.3.76mm_ifm">Tijdens de Algemene Financiële Beschouwingen heb ik de Kamer toegezegd het CPB te vragen de notitie <text:span text:style-name="ifm_span_font.italic_ifm">Doorrekening standaardkoopkracht voorbeeldhuishoudens</text:span><text:note text:id="ID-787820-d36e76" text:note-class="footnote"><text:note-citation text:label="1 ">1</text:note-citation><text:note-body><text:p text:style-name="ifm_p_font.normal_size.6.93pt_mt..5mm_indent.-0.1161in_mleft.0.1161in_ifm">CPB (2015), <text:span text:style-name="ifm_span_font.italic_size.6.93pt_ifm">Doorrekening standaardkoopkracht voorbeeldhuishoudens, </text:span>23-10-2015</text:p></text:note-body></text:note> te actualiseren en deze voor de plenaire behandeling van het Belastingplan aan de Tweede Kamer te sturen (Handelingen II 2016/17, nr. 8, item 7).</text:p>
      <text:p text:style-name="ifm_p_mt.3.76mm_ifm">Bijgevoegd bij deze brief vindt u een geactualiseerde versie van deze notitie<text:note text:id="ID-787820-d36e90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ze notitie zal ook op de website van het CPB worden gepubliceerd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140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140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Brief regering; Actualisatie CPB-notitie doorrekening standaardkoopkracht</dc:title>
    <meta:user-defined meta:name="OVERHEIDop.ParlID/DC.identifier">kst-32140-29</meta:user-defined>
    <meta:user-defined meta:name="OVERHEIDop.ondernummer">29</meta:user-defined>
    <meta:user-defined meta:name="DCTERMS.W3CDTF/DCTERMS.available">2016-11-03</meta:user-defined>
    <meta:user-defined meta:name="OVERHEIDop.KamerstukTypen/DC.type">Brief</meta:user-defined>
    <meta:user-defined meta:name="OVERHEIDop.dossiernummer">32140</meta:user-defined>
    <meta:user-defined meta:name="OVERHEIDop.documenttitel">Actualisatie CPB-notitie doorrekening standaardkoopkracht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Brief regering; Actualisatie CPB-notitie doorrekening standaardkoopkr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