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40<text:tab/>Herziening Belastingstelsel </text:h>
      <text:h text:style-name="ifm_p_font.bold_size.9.06pt_mt.18.8mm_indent.-58.5mm_ifm" text:outline-level="1">Nr. 24
      <text:tab/>MOTIE VAN HET LID VAN VLIET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in de Tweede Kamer zeer breed de wens bestaat tot vereenvoudiging van de fiscale wetgeving;</text:p>
      <text:p text:style-name="ifm_p_mt.3.76mm_ifm">overwegende dat de regering middels een brief aan de Tweede Kamer haar plannen voor een belastinghervorming in drie eventuele stappen kenbaar heeft gemaakt;</text:p>
      <text:p text:style-name="ifm_p_mt.3.76mm_ifm">overwegende dat uit deze plannen geen wezenlijke, structurele vereenvoudiging voortvloeit van het Nederlandse belastingstelsel;</text:p>
      <text:p text:style-name="ifm_p_mt.3.76mm_ifm">verzoekt de regering, in het Belastingplan 2016 met verdere voorstellen te komen die echt kunnen bijdragen aan de vereenvoudiging van de belasting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4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4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Belastingstelsel; Motie; Motie van het lid Van Vliet over voorstellen voor vereenvoudiging van de belastingen</dc:title>
    <meta:user-defined meta:name="OVERHEIDop.ParlID/DC.identifier">kst-32140-24</meta:user-defined>
    <meta:user-defined meta:name="OVERHEIDop.ondernummer">24</meta:user-defined>
    <meta:user-defined meta:name="DCTERMS.W3CDTF/DCTERMS.available">2015-06-25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Van Vliet over voorstellen voor vereenvoudiging van de belastingen</meta:user-defined>
    <meta:user-defined meta:name="OVERHEIDop.Parlementair/DC.type">Kamerstuk</meta:user-defined>
    <meta:user-defined meta:name="OVERHEIDop.indiener">R.A. van Vliet</meta:user-defined>
    <meta:user-defined meta:name="OVERHEIDop.vergaderjaar">2014-2015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Van Vliet over voorstellen voor vereenvoudiging van de belas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