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40<text:tab/>Herziening Belastingstelsel </text:h>
      <text:h text:style-name="ifm_p_font.bold_size.9.06pt_mt.18.8mm_indent.-58.5mm_ifm" text:outline-level="1">Nr. 20
      <text:tab/>MOTIE VAN HET LID KROL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de nettolastenverlichting van 5 miljard euro volgens de hoofdlijnenbrief van het kabinet leidt tot een positief koopkrachteffect van 1,5% tot 3% voor werkenden;</text:p>
      <text:p text:style-name="ifm_p_mt.3.76mm_ifm">overwegende dat deze nettolastenverlichting niet of nauwelijks ten goede komt aan gepensioneerden;</text:p>
      <text:p text:style-name="ifm_p_mt.3.76mm_ifm">verzoekt de regering, ter compensatie in 2016 niet over te gaan tot verlaging van de ouderenkorting en afschaffing van de ouderentoesla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4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4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Belastingstelsel; Motie; Motie van het lid Krol over geen verlaging van de ouderenkorting en geen afschaffing van de ouderentoeslag</dc:title>
    <meta:user-defined meta:name="OVERHEIDop.ParlID/DC.identifier">kst-32140-20</meta:user-defined>
    <meta:user-defined meta:name="OVERHEIDop.ondernummer">20</meta:user-defined>
    <meta:user-defined meta:name="DCTERMS.W3CDTF/DCTERMS.available">2015-06-25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Krol over geen verlaging van de ouderenkorting en geen afschaffing van de ouderentoeslag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Krol over geen verlaging van de ouderenkorting en geen afschaffing van de ouderen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