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92
      <text:tab/>MOTIE VAN HET LID MAATOUG</text:h>
      <text:p text:style-name="ifm_p_ifm">Voorgesteld 23 mei 2024</text:p>
      <text:p text:style-name="ifm_p_mt.3.76mm_ifm">De Kamer,</text:p>
      <text:p text:style-name="ifm_p_mt.3.76mm_ifm">gehoord de beraadslaging,</text:p>
      <text:p text:style-name="ifm_p_mt.3.76mm_ifm">constaterende dat het risico op forse tegenvallers binnen box 3 nog steeds bestaat;</text:p>
      <text:p text:style-name="ifm_p_mt.3.76mm_ifm">verzoekt het kabinet toekomstige tegenvallers binnen box 3 op te vangen door maatregelen die van toepassing zijn op vermogenden, en te voorkomen dat werkende mensen en de mensen met de laagste inkomens de dupe zijn,</text:p>
      <text:p text:style-name="ifm_p_mt.3.76mm_ifm">en gaat over tot de orde van de dag.</text:p>
      <text:p text:style-name="ifm_p_mt.3.76mm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140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140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Maatoug over het opvangen van toekomstige tegenvallers binnen box 3 door maatregelen die van toepassing zijn op vermogenden</dc:title>
    <meta:user-defined meta:name="OVERHEIDop.ParlID/DC.identifier">kst-32140-192</meta:user-defined>
    <meta:user-defined meta:name="OVERHEIDop.ondernummer">192</meta:user-defined>
    <meta:user-defined meta:name="DCTERMS.W3CDTF/DCTERMS.available">2024-05-24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Maatoug over het opvangen van toekomstige tegenvallers binnen box 3 door maatregelen die van toepassing zijn op vermogenden</meta:user-defined>
    <meta:user-defined meta:name="OVERHEIDop.indiener">S. Maatoug</meta:user-defined>
    <meta:user-defined meta:name="OVERHEIDop.dossiertitel">Herziening Belasting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Herziening Belastingstelsel; Motie; Motie van het lid Maatoug over het opvangen van toekomstige tegenvallers binnen box 3 door maatregelen die van toepassing zijn op vermog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