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91
      <text:tab/>MOTIE VAN DE LEDEN GRINWIS EN INGE VAN DIJK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constaterende dat de Hoge Raad in het najaar van 2024 uitspraak doet over de Wet rechtsherstel box 3;</text:p>
      <text:p text:style-name="ifm_p_mt.3.76mm_ifm">overwegende dat de regering heeft besloten de aanslag inkomstenbelasting 2023 voor belastingplichtigen met belegd vermogen in box 3 aan te houden, maar die voor belastingplichtigen met slechts bank- en spaartegoeden in box 3 niet;</text:p>
      <text:p text:style-name="ifm_p_mt.3.76mm_ifm">overwegende dat met het vervallen van de automatische doorwerking van de massaalbezwaarprocedure naar gelijke gevallen belastingplichtigen individueel bezwaar moeten maken;</text:p>
      <text:p text:style-name="ifm_p_mt.3.76mm_ifm">overwegende dat het kabinet destijds heeft toegezegd «uitvoerig ruchtbaarheid» te geven aan een dergelijke noodzaak voor belastingplichtigen, terwijl – zonder dat hieraan ruchtbaarheid is gegeven – aanslagen zijn opgelegd met dagtekening 12 april 2024 of later;</text:p>
      <text:p text:style-name="ifm_p_mt.3.76mm_ifm">overwegende dat dit belastingplichtigen («spaarders») noodzaakt om in de komende dagen individueel bezwaar aan te tekenen;</text:p>
      <text:p text:style-name="ifm_p_mt.3.76mm_ifm">verzoekt de regering te bewerkstelligen dat een onherroepelijke uitspraak van de rechter in deze box 3-kwestie automatische doorwerking heeft naar alle belastingplichtigen die ingevolge de definitieve aanslag inkomstenbelasting 2023 box 3-heffing verschuldigd zijn, zodat spaarders niet worden achtergesteld op beleggers,</text:p>
      <text:p text:style-name="ifm_p_mt.3.76mm_ifm">en gaat over tot de orde van de dag.</text:p>
      <text:p text:style-name="ifm_p_mt.3.76mm_ifm">Grinwis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140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140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Grinwis en Inge van Dijk over automatische doorwerking van een onherroepelijke uitspraak over box 3 voor alle belastingplichtigen</dc:title>
    <meta:user-defined meta:name="OVERHEIDop.ParlID/DC.identifier">kst-32140-191</meta:user-defined>
    <meta:user-defined meta:name="OVERHEIDop.ondernummer">191</meta:user-defined>
    <meta:user-defined meta:name="DCTERMS.W3CDTF/DCTERMS.available">2024-05-24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de leden Grinwis en Inge van Dijk over automatische doorwerking van een onherroepelijke uitspraak over box 3 voor alle belastingplichtigen</meta:user-defined>
    <meta:user-defined meta:name="OVERHEIDop.indiener">I. (Inge) van Dijk</meta:user-defined>
    <meta:user-defined meta:name="OVERHEIDop.indiener">P.A. Grinwis</meta:user-defined>
    <meta:user-defined meta:name="OVERHEIDop.dossiertitel">Herziening Belasting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Herziening Belastingstelsel; Motie; Motie van de leden Grinwis en Inge van Dijk over automatische doorwerking van een onherroepelijke uitspraak over box 3 voor alle belastingplicht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