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17
      <text:tab/>MOTIE VAN DE LEDEN NIJBOER EN VAN DER LEE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overwegende dat door de uitspraak van de Hoge Raad spaarders worden gecompenseerd en dit hoe dan ook miljarden gaat kosten;</text:p>
      <text:p text:style-name="ifm_p_mt.3.76mm_ifm">verzoekt het kabinet dekking louter binnen het vermogensdomein te vinden, namelijk in de boxen 2 en 3,</text:p>
      <text:p text:style-name="ifm_p_mt.3.76mm_ifm">en gaat over tot de orde van de dag.</text:p>
      <text:p text:style-name="ifm_p_mt.3.76mm_ifm">Nijbo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140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140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Nijboer en Van der Lee over dekking voor compensatie louter binnen het vermogensdomein vinden</dc:title>
    <meta:user-defined meta:name="OVERHEIDop.ParlID/DC.identifier">kst-32140-117</meta:user-defined>
    <meta:user-defined meta:name="OVERHEIDop.ondernummer">117</meta:user-defined>
    <meta:user-defined meta:name="DCTERMS.W3CDTF/DCTERMS.available">2022-06-03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Van der Lee over dekking voor compensatie louter binnen het vermogensdomein vinden</meta:user-defined>
    <meta:user-defined meta:name="OVERHEIDop.indiener">T.M.T. van der Lee</meta:user-defined>
    <meta:user-defined meta:name="OVERHEIDop.indiener">H. Nijboer</meta:user-defined>
    <meta:user-defined meta:name="OVERHEIDop.dossiertitel">Herziening Belastin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Herziening Belastingstelsel; Motie; Motie van de leden Nijboer en Van der Lee over dekking voor compensatie louter binnen het vermogensdomein 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