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10
      <text:tab/>MOTIE VAN HET LID ALKAYA</text:h>
      <text:p text:style-name="ifm_p_ifm">Voorgesteld 2 juni 2022</text:p>
      <text:p text:style-name="ifm_p_mt.3.76mm_ifm">De Kamer,</text:p>
      <text:p text:style-name="ifm_p_mt.3.76mm_ifm">gehoord de beraadslaging,</text:p>
      <text:p text:style-name="ifm_p_mt.3.76mm_ifm">constaterende dat de Hoge Raad in een uitzonderlijk arrest heeft aangegeven dat de grondrechten van mensen zijn geschonden;</text:p>
      <text:p text:style-name="ifm_p_mt.3.76mm_ifm">van mening dat dit evengoed geldt voor degenen die bezwaar hebben gemaakt als voor degenen die dat niet hebben gedaan;</text:p>
      <text:p text:style-name="ifm_p_mt.3.76mm_ifm">overwegende dat de Staatssecretaris Fiscaliteit en Belastingdienst in een openbaar gemaakte beslisnota aangeeft dat het beperken van rechtsherstel tot de bezwaarmakers mogelijk zal leiden tot een aanvullende hersteloperatie en daarmee tot een nog grotere werkdruk op de Belastingdienst;</text:p>
      <text:p text:style-name="ifm_p_mt.3.76mm_ifm">verzoekt de regering bij het bieden van rechtsherstel inzake de box 3-heffing alle belastingplichtigen in gelijke situaties ook gelijk te behandelen en daarbij geen onderscheid te maken tussen bezwaarmakers en niet-bezwaarmakers,</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40, nr. 110<text:tab/><text:page-number text:select-page="current"/></text:p>
      </style:footer>
    </style:master-page>
    <style:master-page xmlns:sdu-fn="http://schema.sdu.nl/2011/07/functions" style:name="Landscape" style:page-layout-name="landscape-margin-text">
      <style:footer>
        <text:p text:style-name="footer">Tweede Kamer, vergaderjaar 2021-2022, 32 140,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Motie; Motie van het lid Alkaya over alle belastingplichtigen in gelijke situaties gelijk behandelen zonder onderscheid tussen bezwaarmakers en niet-bezwaarmakers</dc:title>
    <meta:user-defined meta:name="OVERHEIDop.ParlID/DC.identifier">kst-32140-110</meta:user-defined>
    <meta:user-defined meta:name="OVERHEIDop.ondernummer">110</meta:user-defined>
    <meta:user-defined meta:name="DCTERMS.W3CDTF/DCTERMS.available">2022-06-03</meta:user-defined>
    <meta:user-defined meta:name="OVERHEIDop.KamerstukTypen/DC.type">Motie</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Motie van het lid Alkaya over alle belastingplichtigen in gelijke situaties gelijk behandelen zonder onderscheid tussen bezwaarmakers en niet-bezwaarmakers</meta:user-defined>
    <meta:user-defined meta:name="OVERHEIDop.indiener">M.Ö. Alkaya</meta:user-defined>
    <meta:user-defined meta:name="OVERHEIDop.dossiertitel">Herziening Belastin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Herziening Belastingstelsel; Motie; Motie van het lid Alkaya over alle belastingplichtigen in gelijke situaties gelijk behandelen zonder onderscheid tussen bezwaarmakers en niet-bezwaarma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