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8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VERSLAG OVER HET VERZOEKSCHRIFT <text:note text:id="ID-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A.S.I.  TE P. <text:note text:id="n2" text:note-class="footnote"><text:note-citation text:label="2">2</text:note-citation><text:note-body><text:p>Naam en adres van verzoeker zijn de commissie bekend. </text:p></text:note-body></text:note>  BETREFFENDE BETALINGSREGELING EN KWIJTSCHELDING VAN VERZUIMBOETEN
            </text:p>
          </table:table-cell>
          <table:covered-table-cell/>
        </table:table-row>
      </table:table>
      <text:p text:style-name="kamerstukdatum">Vastgesteld  20 mei 2010
               
            </text:p>
      <text:p text:style-name="tussenkop"><text:span text:style-name="tussenkop_vet">Klacht</text:span></text:p>
      <text:p text:style-name="algemeen">A. S. I. B.V., hierna te noemen verzoekster, klaagt dat de Belastingdienst haar voorstel tot een betalingsregeling en haar
                  verzoek tot kwijtschelding van openstaande verzuimboeten heeft afgewezen.
               </text:p>
      <text:p text:style-name="tussenkop"><text:span text:style-name="tussenkop_vet">Feiten</text:span></text:p>
      <text:p text:style-name="alineagroep">Verzoekster heeft een openstaande belastingschuld bestaande uit naheffingsaanslagen loonheffing en omzetbelasting over de
                     periode oktober 2007 tot en met april 2008 van € 1.485.827 exclusief rente en vervolgingskosten. Medio 2008 heeft verzoekster
                     gevraagd om uitstel van betaling. De ontvanger van de Belastingdienst heeft verzoekster de gelegenheid gegeven de voorgestelde
                     betalingsregeling aan te passen aan het vigerende uitstelbeleid voor invordering; later heeft hij het verzoek afgewezen. Verzoekster
                     is tegen deze beslissing in beroep gegaan; het gevraagde uitstel is onder voorwaarden alsnog verleend. Omdat verzoekster niet
                     kon instemmen met deze voorwaarden, heeft zij ook tegen deze beslissing beroep aangetekend bij de directeur van de Belastingdienst.
                     Op 14 augustus 2008 heeft deze het beroep afgewezen. Na deze uitspraak heeft verzoekster nog enkele malen uitstel van betaling
                     gevraagd. Deze heeft de ontvanger als niet acceptabel afgewezen; hij heeft een tegenvoorstel gedaan van een bankgarantie en
                     afbetaling van resterende schuld in termijnen. Verzoekster heeft dit voorstel als onhaalbaar afgewezen. 
                  </text:p>
      <text:p text:style-name="alineagroep.end">Op 5 oktober 2009 heeft de inspecteur van de Belastingdienst besloten de hoogte van de opgelegde verzuimboeten niet te verminderen;
                     dit besluit is op 10 december 2009 gemotiveerd. 
                  </text:p>
      <text:p text:style-name="tussenkop"><text:span text:style-name="tussenkop_vet">Overwegingen</text:span></text:p>
      <text:p text:style-name="algemeen">Verzoekster voert aan dat haar verzoek om uitstel van betaling met de voorgestelde betalingsregeling ten onrechte is afgewezen.
                  De naleving van de door de Belastingdienst gestelde voorwaarden is onmogelijk door het tijdsverloop; invordering van de openstaande
                  belastingschulden over de periode 2007/2008 zou het einde van de onderneming betekenen. Zij vindt ook dat de openstaande verzuimboeten
                  zouden moeten worden kwijtgescholden. Zij is van mening dat de Belastingdienst zijn beslissingen over betalingsregeling en
                  vermindering van verzuimboeten onvoldoende heeft gemotiveerd.
               </text:p>
      <text:p text:style-name="alineagroep">De staatssecretaris stelt zich op het standpunt dat verzoekster al sinds 2003 problemen heeft met het tijdig betalen van belastingen.
                     In het algemeen verleent de Belastingdienst geen uitstel van betaling voor een belastingschuld aan een onderneming omdat dit
                     concurrentieverstorend werkt en omdat de Staat zou optreden als kredietverstrekker. Voor het toestaan van een betalingsregeling
                     wordt volgens vast beleid voldoende zekerheid gevraagd. Mede met het oog op het werkgelegenheidsaspect heeft de ontvanger
                     van de Belastingdienst al sinds medio 2008 begrip getoond en de uitspraak op beroepschrift is aangehouden omdat verzoekster
                     bezig was met herstructurering en financiering van de onderneming. Zij heeft verwachtingen gewekt dat grote betalingen zouden
                     worden gedaan wat niet is gebeurd. 
                  </text:p>
      <text:p text:style-name="alineagroep.end">De directeur en de inspecteur van de Belastingdienst hebben hun beslissingen ten aanzien van respectievelijk de betalingsregeling
                     en de vermindering van de verzuimboeten voldoende gemotiveerd.   
                  </text:p>
      <text:p text:style-name="tussenkop"><text:span text:style-name="tussenkop_vet">Oordeel van de commissie<text:note text:id="ID-d27e114" text:note-class="footnote"><text:note-citation text:label="3">3</text:note-citation><text:note-body><text:p>De commissie bestaat uit de leden: Remkes (VVD) voorzitter, Van Gent (GL), Depla (PvdA), Jager (CDA) ondervoorzitter, Dezentjé
                  Hamming (VVD), Kraneveldt-van der Veen (PvdA), Luijben (SP) Anker (CU) en P. Linhard (PvdA) en de plaatsvervangende leden
                  Azough (GL), Blok (VVD), Cörüz (CDA),  Neppérus (VVD) en Blanksma-van den Heuvel (CDA).
               </text:p></text:note-body></text:note>
                     </text:span></text:p>
      <text:p text:style-name="alineagroep">Niet gebleken is dat de Belastingdienst het voorstel van verzoekster tot een betalingsregeling onzorgvuldig heeft behandeld
                     of onvoldoende heeft gemotiveerd. 
                  </text:p>
      <text:p text:style-name="alineagroep">Aan verzoekster is uitstel van betaling verleend onder bepaalde voorwaarden overeenkomstig het vaste invorderingsbeleid. Verzoekster
                     heeft niet met deze voorwaarden ingestemd maar heeft beroep aangetekend tegen de beslissing. 
                  </text:p>
      <text:p text:style-name="alineagroep">Voor de afwijzing van het verzoek tot vermindering van de verzuimboeten stond de weg van bezwaar bij de inspecteur en beroep
                     bij de rechter open.
                  </text:p>
      <text:p text:style-name="alineagroep.end">Verzoekster heeft niet aangetoond dat de beslissingen van de Belastingdienst onvoldoende zijn gemotiveerd.</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Remkes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8, Nr. 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