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DE LEDEN BRAAKHUIS EN OMTZIGT
            </text:p>
            <text:p text:style-name="headtable.datum">Voorgesteld 7 april 2011
               
            </text:p>
          </table:table-cell>
          <table:covered-table-cell/>
        </table:table-row>
      </table:table>
      <text:p text:style-name="algemeen">De Kamer,</text:p>
      <text:p text:style-name="algemeen">gehoord de beraadslaging,</text:p>
      <text:p text:style-name="algemeen">overwegende, dat het wetsvoorstel Wet uniformering loonbegrip als doel heeft, de loonbegrippen te uniformeren die worden gebruikt
                  in de loonbelasting en de sociale zekerheid;
               </text:p>
      <text:p text:style-name="algemeen">constaterende, dat hiermee het loonstrookje, de loonadministratie en de loonaangifte worden vereenvoudigd;</text:p>
      <text:p text:style-name="algemeen">overwegende, dat hiermee potentiële kostenbesparingen voor werkgevers en de uitvoering zijn gemoeid;</text:p>
      <text:p text:style-name="algemeen">constaterende, dat geen regels zijn vastgelegd over de gebruikte definitie van loon waarover pensioenpremies moeten worden
                  betaald;
               </text:p>
      <text:p text:style-name="algemeen">verzoekt de regering in overleg te treden met sociale partners en met een gezamenlijk voorstel te komen waarbij het Witteveenkader
                  gebaseerd wordt op het uniforme loonbegrip en dit binnen vier maanden aan de Tweede Kamer voor te leggen,
               </text:p>
      <text:p text:style-name="algemeen">en gaat over tot de orde van de dag.</text:p>
      <text:p text:style-name="alineagroep">Braakhuis</text:p>
      <text:p text:style-name="alineagroep.end">Omtzi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