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STAATSSECRETARIS VAN FINANCIËN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ineagroep">Op 10 februari jl. heeft een besloten technische briefing plaatsgevonden over het wetsvoorstel Wet uniformering loonbegrip.
                     Hierbij hebben ambtenaren van het ministerie van Sociale Zaken en Werkgelegenheid, het ministerie van Volksgezondheid, Welzijn
                     en Sport en het ministerie van Financiën aan leden van de vaste commissie voor Financiën en hun medewerkers technische uitleg
                     gegeven over het genoemde wetsvoorstel. Naar aanleiding van deze briefing heeft u mij over enkele onderwerpen een schriftelijke
                     reactie gevraagd. Het gaat hierbij om:
                  </text:p>
      <text:p text:style-name="alineagroep.end">een reactie op een voorstel van de ABU inzake een vereveningsfonds,<text:note text:id="ID-101039-d28e168" text:note-class="footnote"><text:note-citation text:label="1">1</text:note-citation><text:note-body><text:p> ABU-voorstel zoals weergegeven in een via de vaste commissie voor Financiën ontvangen mail van 9 februari 2011.</text:p></text:note-body></text:note> 
                     uitleg over samenloopsituaties waar nog teruggaven inkomensafhankelijke bijdrage Zorgverzekeringswet (Zvw) in de aanslagsfeer
                     plaatsvinden, inclusief de achtergrond van het lagere tarief voor de inkomensafhankelijke bijdrage Zvw voor AOW-ers, doorrekenen
                     van de effecten voor de onderkant als het premiemaximum met € 5 000 wordt verhoogd, en daardoor het tarief premies werknemersverzekeringen
                     iets omlaag kan.
                  </text:p>
      <text:p text:style-name="algemeen">Mede namens de minister van Sociale Zaken en Werkgelegenheid en de minister van Volksgezondheid, Welzijn en Sport ontvangt
                  u bijgaand de gevraagde informatie.
               </text:p>
      <text:h text:outline-level="2" text:style-name="divisiekop1">1. Reactie ABU voorstel
               </text:h>
      <text:p text:style-name="algemeen">In het voorstel beschrijft de ABU allereerst dat het wetsvoorstel Wet uniformering loonbegrip zonder twijfel leidt tot een
                  vereenvoudiging van de loonheffingen. Voor wat betreft de gevolgen voor de loonkosten bij invoering stelt de ABU voor een
                  tegemoetkoming te bieden aan werkgevers van werknemers met een laag loon tot ca 110% van het wettelijke minimumloon, via een
                  teruggave van premie aan deze werkgevers na afloop van het kalenderjaar. Het ABU voorstel zou budgettair neutraal zijn door
                  een verhoging van de AWf-premie voor werkgevers.
               </text:p>
      <text:p text:style-name="algemeen">Het kabinet heeft het CPB gevraagd een doorrekening van het loonkosteneffect te maken van dit wetsvoorstel. Uit deze doorrekening
                  blijkt dat het totale werkgelegenheidseffect verwaarloosbaar is, en dat het werkgelegenheidseffect voor laaggeschoolden maximaal
                  0,1% is. Ter illustratie; het maximale nadeel voor de werkgever zal optreden bij een jaarloon voor de werknemer van circa
                  € 17 000 (= niveau van de AWf-franchise in 2011) en bedraagt circa € 160 per jaar. Bij een jaarloon van 110% van het wettelijk
                  minimumloon (€ 20 400) bedraagt het nadeel nog circa € 60 per jaar. Vanaf een jaarloon van 120% van het wettelijk minimumloon
                  (€ 22 200) slaat het nadeel om in een voordeel.
               </text:p>
      <text:p text:style-name="algemeen">Het ABU-voorstel is daarnaast uitvoeringstechnisch ingewikkeld. Voor werkgevers met relatief veel werknemers met lage lonen
                  wordt een deel van de werkgeverspremies na afloop van het jaar terugbetaald. De teruggave is dan gebaseerd op het aantal werknemers
                  met een laag loon per dag, de ABU noemt een criterium van 110% WML per sv-dag. Dit voorstel past niet in het streven van het
                  wetsvoorstel om teruggaven te verminderen (teruggave inkomensafhankelijke bijdrage Zvw en premies werknemersverzekeringen
                  bij dubbele dienstbetrekking). Een systeem met extra teruggaven aan werkgevers leidt tot extra administratieve lasten en uitvoeringskosten
                  en past daarmee niet in de vereenvoudigingsdoelstelling van dit kabinet.
               </text:p>
      <text:p text:style-name="algemeen">Gegeven bovenstaande ziet het kabinet geen noodzaak om de loonkosteneffecten volgens het voorstel van de ABU te mitigeren.</text:p>
      <text:h text:outline-level="2" text:style-name="divisiekop1">2. Teruggaven inkomensafhankelijke bijdrage Zorgverzekeringswet
               </text:h>
      <text:p text:style-name="alineagroep">Naar aanleiding van de vraag naar samenloopsituaties met inkomen dat uit andere bronnen dan uit dienstbetrekking wordt genoten,
                     het volgende. In de huidige systematiek wordt voor de inkomensafhankelijke bijdrage eerst naar het loon en het pensioen gekeken.
                     Is het gezamenlijke bedrag van loon en pensioen hoger dan het maximum bijdrage-inkomen van € 33 427 (2011), dan is over het
                     overige inkomen geen inkomensafhankelijke bijdrage verschuldigd. Is dit niet het geval dan wordt de inkomensafhankelijke bijdrage
                     over andere inkomensbronnen (periodieke uitkeringen, resultaat overige werkzaamheden, winst uit onderneming) meegenomen tot
                     het maximum bijdrage-inkomen. Dit systeem blijft ook bestaan na inwerking treden van het wetsvoorstel Wet uniformering loonbegrip.
                     Het verschil met de huidige situatie is dat de grondslag voor de inkomensafhankelijke bijdrage wordt gesplitst in:
                  </text:p>
      <text:p text:style-name="alineagroep">loon waarover de werkgever de inkomensafhankelijke bijdrage is verschuldigd, en overige inkomen waarover de verzekeringsplichtige
                     de inkomensafhankelijke bijdrage is verschuldigd.
                  </text:p>
      <text:p text:style-name="alineagroep.end">De inkomensafhankelijke bijdrage die de verzekeringsplichtige verschuldigd is, wordt deels geheven bij wijze van inhouding
                     (bijvoorbeeld over AOW en aanvulllend pensioen) en deels bij wege van aanslag (over de inkomensbestandelen winst uit onderneming,
                     resultaat overige werkzaamheden en periodieke uitkeringen). Teruggaven doen zich in het nieuwe systeem alleen nog voor wanneer
                     teveel inkomensafhankelijk bijdrage is<text:span text:style-name="cur"> ingehouden.</text:span> Dat zal zich bijvoorbeeld voordoen in de situatie waarin de verzekeringsplichtige loon geniet in combinatie met één of meerdere
                     pensioenuitkeringen, of AOW ontvangt en daarnaast een of meerdere pensioenuitkeringen geniet en het totaal meer bedraagt dan
                     de maximumbijdragegrondslag. De inspecteur geeft de teveel ingehouden inkomensafhankelijke bijdrage (bij voor bezwaar vatbare
                     beschikking) rechtsreeks terug aan de verzekeringsplichtige; teruggaven aan inhoudingsplichtigen komen niet meer voor.
                  </text:p>
      <text:p text:style-name="algemeen">In de Wet uniformering loonbegrip is geregeld dat voor de vraag of een verzekeringsplichtige voor een teruggaaf in aanmerking
                  komt, rekening wordt gehouden met het loon waarover de werkgever inkomensafhankelijke bijdrage betaalt. Omdat teruggaves alleen
                  nog voorkomen voor zover te veel inkomensafhankelijke bijdrage is <text:span text:style-name="cur">ingehouden</text:span> en de AOW-uitkering in de inhoudingssfeer het enige inkomensbestanddeel is met een hoog tarief, is besloten het tarief voor
                  de AOW te verlagen naar hetzelfde percentage dat ook voor het aanvullend pensioen geldt. Hiermee is geregeld dat in de teruggaaf
                  voor de inkomensafhankelijke bijdrage gewerkt wordt met één tarief. Dat maakt de teruggave begrijpelijker voor gepensioneerden,
                  die de teveel van hen ingehouden inkomensafhankelijke bijdrage terugontvangen. De verlaging van het tarief over het AOW-pensioen
                  wordt gedekt door een rechtstreekse storting van het AOW-fonds naar het ZVW-fonds, dit raakt de AOW-gerechtigden niet.
               </text:p>
      <text:h text:outline-level="2" text:style-name="divisiekop1">3. Effecten verhogen premiemaximum met € 5.000
               </text:h>
      <text:p text:style-name="algemeen">Tijdens de briefing is gevraagd naar de effecten van het verhogen van het premiemaximum met € 5 000, waardoor de tarieven
                  van de premies kunnen worden verlaagd. Met het verhogen van het maximumpremieloon met € 5 000 worden de lasten voor werkgevers
                  met circa € 0,7 miljard verzwaard. Wanneer deze lastenverzwaring wordt ingezet voor verlaging van de premies voor de werknemersverzekeringen
                  en voor de Zvw, dan kan de totale premie met circa 0,3%-punt worden verlaagd. De in onderdeel 1 genoemde € 160 loonkosteneffecten
                  voor jaarlonen rond de huidige AWf-franchise worden dan verminderd met € 50 tot € 110. De door het CPB gesignaleerde werkgelegenheidseffect
                  van 0,1% voor laag geschoolden zal dan met circa een derde afnemen.
               </text:p>
      <text:p text:style-name="algemeen">In de huidige situatie zijn premieloon en uitkeringsloon werknemersverzekeringen aan elkaar gekoppeld. Het maximumpremieloon
                  is ook gelijk aan het maximumuitkeringsloon. Het verhogen van het maximumpremieloon werkt dus direct door naar het maximumuitkeringsloon.
                  Dit betekent dat werknemers met een loon boven het huidige maximumpremieloon recht hebben op een hogere uitkering, mochten
                  zij in een uitkering belanden. Volgens een eerste indicatieve inschatting leidt dit op termijn tot € 150 miljoen aan extra
                  uitkeringslasten.
               </text:p>
      <text:p text:style-name="algemeen">Het kabinet acht een verhoging van het premiemaximum in combinatie met een premiedaling, mede gezien de stijging van de uitkeringslasten
                  met deze omvang, niet gewenst. Dit zeker in het licht van de ombuigingen in het regeerakkoord en de zeer beperkte werkgelegenheidseffecten
                  van het wetsvoorstel.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