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7
               </text:p>
          </table:table-cell>
          <table:table-cell office:value-type="string" table:number-columns-spanned="2" table:style-name="parlementair.kopcel3">
            <text:p text:style-name="headtable.dossiertitel"> Regels met betrekking tot versnelde ontwikkeling en verwezenlijking van ruimtelijke en infrastructurele projecten (Crisis-
            en herstelwet)
         </text:p>
          </table:table-cell>
          <table:covered-table-cell/>
        </table:table-row>
        <table:table-row>
          <table:table-cell office:value-type="string" table:number-columns-spanned="1" table:style-name="parlementair.kopcel_last">
            <text:p text:style-name="headtable.stuktitel">
                  AD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28 mei 2010
               
            </text:p>
      <text:p text:style-name="algemeen">Op 16 en 17 maart 2010 heeft in de Eerste Kamer de plenaire behandeling plaatsgevonden van wetsvoorstel 32 127. Tijdens dit
                  debat heeft de minister van Justitie met betrekking tot het aspect van de onteigening toegezegd de suggestie over te nemen
                  om in het Koninklijk Besluit de voorwaarde te stellen dat de dagvaarding inhoudt dat het vonnis niet wordt ingeschreven dan
                  nadat ook het planologisch besluit onherroepelijk is. 
               </text:p>
      <text:p text:style-name="algemeen">De vaste commissie voor Verkeer en Waterstaat<text:note text:id="ID-d27e143" text:note-class="footnote"><text:note-citation text:label="1">1</text:note-citation><text:note-body><text:p>Samenstelling:</text:p><text:p>Schuurman (CU), Van den Berg (SGP), Dupuis (VVD), Meindertsma (PvdA), Linthorst (PvdA), Eigeman (PvdA), Schouw (D66) voorzitter,
                  Slagter-Roukema (SP), Thissen (GL), Hendrikx (CDA), Janse de Jonge (CDA), Haubrich-Gooskens (PvdA), Hofstra (VVD), Asscher
                  (VVD), Huijbregts-Schiedon (VVD), De Vries-Leggedoor (CDA), Slager (SP), Smaling (SP), Vliegenthart (SP) vicevoorzitter, De
                  Boer (CU), Laurier (GL), Yildirim (Fractie-Yildirim), Koffeman (PvdD), Benedictus (CDA) en Tiesinga (CDA).
               </text:p></text:note-body></text:note> heeft de minister van Justitie bij brief d.d. 30 maart 2010 verzocht om deze toezegging nader te concretiseren. 
               </text:p>
      <text:p text:style-name="algemeen">De minister heeft op 26 mei 2010 gereageerd. </text:p>
      <text:p text:style-name="algemeen">De commissie brengt bijgaand verslag uit van het gevoerde schriftelijk overleg.</text:p>
      <text:p text:style-name="ondertekening">De griffier van de vaste commissie voor Verkeer en Waterstaat,</text:p>
      <text:p text:style-name="ondertekening.end">Warmolt de Boer  </text:p>
      <text:p text:style-name="tussenkop"><text:span text:style-name="tussenkop_vet">BRIEF AAN DE MINISTER VAN JUSTITIE</text:span></text:p>
      <text:p text:style-name="algemeen">Den Haag, 30 maart 2010 </text:p>
      <text:p text:style-name="algemeen">Op dinsdag 16 en woensdag 17 maart 2010 heeft de plenaire behandeling in de Eerste Kamer plaatsgevonden van wetsvoorstel 32
                  127 Regels met betrekking tot versnelde ontwikkeling en verwezenlijking van ruimtelijke en infrastructurele projecten (Crisis-
                  en herstelwet).
               </text:p>
      <text:p text:style-name="algemeen">Tijdens dit debat heeft u met betrekking tot het aspect van de onteigening toegezegd de suggestie over te nemen om in het
                  Koninklijk Besluit de voorwaarde te stellen dat de dagvaarding inhoudt dat het vonnis niet wordt ingeschreven dan nadat ook
                  het planologisch besluit onherroepelijk is. De leden van de vaste commissie voor Verkeer en Waterstaat verzoeken u om deze
                  toezegging nader te concretiseren.
               </text:p>
      <text:p text:style-name="algemeen">Ook heeft u tijdens dit debat toegezegd om in het kielzog van bovengenoemd wetsvoorstel in nauwe samenwerking met de minister
                  van Volkshuisvesting, Ruimtelijke Ordening en Milieubeheer de integrale herziening van het onteigeningsrecht voor te bereiden.
                  Kunt u meer informatie geven met betrekking tot een tijdpad en procedure voor integrale herziening van het onteigeningsrecht?
               </text:p>
      <text:p text:style-name="algemeen">De leden van de vaste commissie voor Verkeer en Waterstaat zien uw beantwoording met belangstelling tegemoet.</text:p>
      <text:p text:style-name="ondertekening">Voorzitter van de vaste commissie voor Verkeer en Waterstaat,</text:p>
      <text:p text:style-name="ondertekening.end">A. G. Schouw </text:p>
      <text:p text:style-name="tussenkop"><text:span text:style-name="tussenkop_vet">BRIEF VAN DE MINISTER VAN JUSTITIE</text:span></text:p>
      <text:p text:style-name="algemeen">Aan de Voorzitter van de Eerste Kamer der Staten-Generaal </text:p>
      <text:p text:style-name="algemeen">Den Haag, 26 mei 2010 </text:p>
      <text:p text:style-name="algemeen">Bij brief van 30 maart jl. stelden de leden van de commissie voor Verkeer en Waterstaat enkele vragen over het vervolg van
                  de toezeggingen op het vlak van het onteigeningsrecht, die zijn gedaan in het kader van de behandeling van de Crisis- en herstelwet.
                  Mede namens de Minister van Volkshuisvesting, Ruimtelijke Ordening en Milieubeheer en de Minister van Verkeer en Waterstaat
                  bericht ik u als volgt.
               </text:p>
      <text:p text:style-name="algemeen">Bij brief van 4 maart jl. heeft het kabinet de toezegging gedaan om, na inwerkingtreding van de Crisis- en herstelwet, de
                  voordien bestaande koppelingen tussen de onteigeningsprocedure en de planologische procedure in de praktijk te handhaven.
                  Bij afzonderlijke wetswijziging worden deze koppelingen opnieuw ingevoerd. Het handhaven van de koppelingen tot aan de toegezegde
                  wetswijzigingen zal plaatsvinden door in het koninklijk besluit tot onteigening voorwaarden te stellen. Tijdens de mondelinge
                  behandeling van de Crisis- en herstelwet is deze toezegging bevestigd. Daarbij is vastgesteld dat de in het koninklijk besluit
                  op te nemen voorwaarden tot resultaat moeten hebben dat het vonnis van de civiele rechter, waarbij de onteigening wordt uitgesproken,
                  niet wordt ingeschreven in de openbare registers dan nadat het planologisch besluit onherroepelijk is. Anders gezegd: er vindt
                  geen eigendomsovergang plaats dan nadat het planologisch besluit onherroepelijk is. Het kabinet is voornemens aan deze toezegging
                  invulling te geven door in de koninklijke besluiten tot onteigening bij het bepalen van de voorwaarden zoveel mogelijk het
                  volgende model toe te passen: 
               </text:p>
      <text:p text:style-name="algemeen">
                  <text:span text:style-name="cur">De vordering tot onteigening ter uitvoering van het koninklijk besluit kan eerst worden ingesteld na vaststelling van het
                     planologisch besluit. Het vonnis waarbij de onteigening is uitgesproken wordt niet eerder in de openbare registers ingeschreven
                     dan nadat het planologisch besluit onherroepelijk van kracht is geworden.</text:span>
                  
               </text:p>
      <text:p text:style-name="algemeen">Met deze formulering wordt beoogd om enerzijds zoveel mogelijk recht te doen aan hetgeen tijdens de behandeling van de Crisis-
                  en herstelwet in de Eerste Kamer is besproken en anderzijds rekening te houden met de formulering van de opnieuw in te voeren
                  wettelijke koppelingen. Door de formulering van de voorwaarden in de koninklijke besluiten zoveel mogelijk te laten aansluiten
                  bij de formulering van de in de wet neer te leggen koppelingen, wordt zoveel mogelijk verzekerd dat de in het verleden bestaande
                  praktijk op dit punt in de toekomst ongewijzigd wordt voortgezet. Ik merk hierbij op dat de Raad van State adviseert over
                  ontwerpen van koninklijke besluiten tot onteigening. De Raad heeft dus ook de mogelijkheid om zich uit te spreken over dit
                  model. Mogelijk leidt advisering door de Raad tot aanpassing van de voorwaarden. Voorts moet worden bedacht dat het hierbij
                  een modelformulering betreft. Deze formulering zal telkens op iedere afzonderlijke onteigening toegespitst moeten worden.
                  Het uiteindelijke resultaat dient echter bij iedere onteigening te zijn dat er geen eigendomsgang plaatsvindt dan nadat het
                  planologisch besluit onherroepelijk is. Het kabinet is voornemens om het wetsvoorstel waarmee de voorheen bestaande koppelingen
                  opnieuw worden ingevoerd nog voor het zomerreces ter advisering aan de Raad van State te zenden.
               </text:p>
      <text:p text:style-name="algemeen">In het kader van de behandeling van de Crisis- en herstelwet heeft het kabinet tevens toezeggingen gedaan met betrekking tot
                  herziening van het onteigeningsrecht. In de brief van 4 maart jl. is aangegeven dat ervaringen met de nieuwe procedure vanaf
                  het begin zullen worden gemonitord, zodat een volgend kabinet bij voorkeur binnen een jaar nadat het is aangetreden een wetsvoorstel
                  kan indienen. Om een volgend kabinet zoveel mogelijk in staat te stellen aan dit voornemen uitvoering te geven, is al een
                  aanvang gemaakt met het opzetten van een monitoring en het verkennen van de mogelijkheden om op termijn de nieuwe procedure
                  te evalueren. De monitoring gaat van start zodra de eerste verzoeken tot onteigening volgens de nieuwe procedure zijn ontvangen.
               </text:p>
      <text:p text:style-name="algemeen">Om een goede evaluatie van de nieuwe procedure en een betrouwbare vergelijking met de oude procedure mogelijk te maken, heeft
                  het de voorkeur dat enkele onteigeningen volgens de nieuwe procedure worden afgewikkeld. Gelet op de verwachte duur van de
                  onteigeningsprocedure ligt het daarom in de rede dat een evaluatie wordt gestart over ongeveer driekwart jaar. De evaluatie
                  zou in dat geval in het voorjaar van 2011 kunnen worden afgerond. Mede op basis van de uitkomsten van die evaluatie zal een
                  wetsvoorstel tot herziening van het onteigeningsrecht worden voorbereid. Deze planning stelt een volgend kabinet in de gelegenheid
                  om kort na het zomerreces van 2011 een wetsvoorstel aan de Raad van State te zenden. Voordien zal het gebruikelijke consultatietraject
                  worden doorlopen. Het ligt voor de hand dat daarbij in ieder geval gemeenten en de Vereniging van Onteigeningsadvocaten worden
                  betrokk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127, AD<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