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208
      <text:tab/>MOTIE VAN HET LID ALBERT DE VRIES</text:h>
      <text:p text:style-name="ifm_p_ifm">Voorgesteld 18 december 2014</text:p>
      <text:p text:style-name="ifm_p_mt.3.76mm_ifm">De Kamer,</text:p>
      <text:p text:style-name="ifm_p_mt.3.76mm_ifm">gehoord de beraadslaging,</text:p>
      <text:p text:style-name="ifm_p_mt.3.76mm_ifm">overwegende dat sprake is van een structureel overaanbod van bedrijfs-onroerend goed;</text:p>
      <text:p text:style-name="ifm_p_mt.3.76mm_ifm">overwegende dat provinciebesturen weliswaar hun planologisch beleid met betrekking tot het toestaan van nieuwe bedrijventerreinen aanscherpen maar er nog onvoldoende in slagen om daadwerkelijk tot een nettosanering van dit overschot te komen;</text:p>
      <text:p text:style-name="ifm_p_mt.3.76mm_ifm">van oordeel dat het ongewenst is dat dit overschot verder oploopt;</text:p>
      <text:p text:style-name="ifm_p_mt.3.76mm_ifm">van oordeel dat het ontwikkelen van nieuwe plannen voor bedrijfsterreinen gepaard zou moeten gaan met een evenredige sanering van niet meer gebruikte gronden en gebouwen met een bedrijfsmatige bestemming;</text:p>
      <text:p text:style-name="ifm_p_mt.3.76mm_ifm">verzoekt de regering, zolang de provincies er nog onvoldoende in slagen om het overschot van locaties voor de vestiging van bedrijven te saneren, geen projecten voor de ontwikkeling van nieuwe bedrijfsterreinen meer toe te laten tot de Crisis- en herstelwet, als die projecten niet ook een evenredige saneringscomponent omvatten,</text:p>
      <text:p text:style-name="ifm_p_mt.3.76mm_ifm">en gaat over tot de orde van de dag.</text:p>
      <text:p text:style-name="ifm_p_mt.3.76mm_ifm">A.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27, nr. 208<text:tab/><text:page-number text:select-page="current"/></text:p>
      </style:footer>
    </style:master-page>
    <style:master-page xmlns:sdu-fn="http://schema.sdu.nl/2011/07/functions" style:name="Landscape" style:page-layout-name="landscape-margin-text">
      <style:footer>
        <text:p text:style-name="footer">Tweede Kamer, vergaderjaar 2014-2015, 32 12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versnelde ontwikkeling en verwezenlijking van ruimtelijke en infrastructurele projecten (Crisis- en herstelwet); Motie; Motie van het lid Albert de Vries over niet toelaten van plannen voor nieuwe bedrijfsterreinen zonder saneringscomponent</dc:title>
    <meta:user-defined meta:name="OVERHEIDop.ParlID/DC.identifier">kst-32127-208</meta:user-defined>
    <meta:user-defined meta:name="OVERHEIDop.ondernummer">208</meta:user-defined>
    <meta:user-defined meta:name="DCTERMS.W3CDTF/DCTERMS.available">2014-12-22</meta:user-defined>
    <meta:user-defined meta:name="OVERHEIDop.KamerstukTypen/DC.type">Motie</meta:user-defined>
    <meta:user-defined meta:name="OVERHEIDop.dossiernummer">32127</meta:user-defined>
    <meta:user-defined meta:name="OVERHEIDop.documenttitel">Motie van het lid Albert de Vries over niet toelaten van plannen voor nieuwe bedrijfsterreinen zonder saneringscomponent</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Albert de Vries over niet toelaten van plannen voor nieuwe bedrijfsterreinen zonder saneringscomponen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