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96
      <text:tab/>GEWIJZIGDE MOTIE VAN DE LEDEN BISSCHOP EN VAN VELDHOVEN TER VERVANGING VAN DIE GEDRUKT ONDER NR. 195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overwegende, dat ten aanzien van het buitengebied specifieke normen gewenst zijn voor de mogelijkheden tot het creëren van mantelzorgwoningen;</text:p>
      <text:p text:style-name="ifm_p_mt.3.76mm_ifm">constaterende, dat het conceptbesluit onvoldoende differentiatie aanbrengt tussen het buitengebied en de bebouwde kom;</text:p>
      <text:p text:style-name="ifm_p_mt.3.76mm_ifm">verzoekt de regering, de mogelijkheden voor het creëren van mantelzorgwoningen in het</text:p>
      <text:p text:style-name="ifm_p_ifm">buitengebied te verruimen, waarbij in ieder geval de afstand tot het hoofdgebouw, de hoogte van het bouwwerk en de eisen met betrekking tot het dak worden betrokken,</text:p>
      <text:p text:style-name="ifm_p_mt.3.76mm_ifm">en gaat over tot de orde van de dag.</text:p>
      <text:p text:style-name="ifm_p_mt.3.76mm_ifm">Bisschop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Gewijzigde motie (nader); Gewijzigde motie van de leden Bisschop en Van Veldhoven (t.v.v. 32127, nr. 195) over mantelzorgwoningen in het buitengebied</dc:title>
    <meta:user-defined meta:name="OVERHEIDop.ParlID/DC.identifier">kst-32127-196</meta:user-defined>
    <meta:user-defined meta:name="OVERHEIDop.ondernummer">196</meta:user-defined>
    <meta:user-defined meta:name="DCTERMS.W3CDTF/DCTERMS.available">2014-06-02</meta:user-defined>
    <meta:user-defined meta:name="OVERHEIDop.KamerstukTypen/DC.type">Motie</meta:user-defined>
    <meta:user-defined meta:name="OVERHEIDop.dossiernummer">32127</meta:user-defined>
    <meta:user-defined meta:name="OVERHEIDop.documenttitel">Gewijzigde motie van de leden Bisschop en Van Veldhoven (t.v.v. 32127, nr. 195) over mantelzorgwoningen in het buitengebied</meta:user-defined>
    <meta:user-defined meta:name="OVERHEIDop.Parlementair/DC.type">Kamerstuk</meta:user-defined>
    <meta:user-defined meta:name="OVERHEIDop.indiener">S. van Veldhoven</meta:user-defined>
    <meta:user-defined meta:name="OVERHEIDop.indiener">R. Bisschop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Gewijzigde motie (nader); Gewijzigde motie van de leden Bisschop en Van Veldhoven (t.v.v. 32127, nr. 195) over mantelzorgwoningen in het buit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