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182
      <text:tab/>MOTIE VAN HET LID DE GRAAF </text:h>
      <text:p text:style-name="ifm_p_ifm">Voorgesteld 27 maart 2014</text:p>
      <text:p text:style-name="ifm_p_mt.3.76mm_ifm">De Kamer,</text:p>
      <text:p text:style-name="ifm_p_mt.3.76mm_ifm">gehoord de beraadslaging,</text:p>
      <text:p text:style-name="ifm_p_mt.3.76mm_ifm">constaterende dat de achtste tranche van de Crisis- en herstelwet plannen bevat om windturbines op zeedijken te plaatsen;</text:p>
      <text:p text:style-name="ifm_p_mt.3.76mm_ifm">constaterende dat het Barro (Besluit algemene regels ruimtelijke ordening), artikel 2.11.3, verbiedt te bouwen op zeedijken als er een belemmering kan ontstaan voor onderhoud, instandhouding of versterking van de primaire waterkering;</text:p>
      <text:p text:style-name="ifm_p_mt.3.76mm_ifm">constaterende dat bekend is dat de (zee-)dijken in Groningen momenteel extra verstevigd moeten worden vanwege de aardbevingen in het gebied;</text:p>
      <text:p text:style-name="ifm_p_mt.3.76mm_ifm">van mening dat de windturbines op (zee-)dijken de dijken aanzienlijk kunnen verzwakken;</text:p>
      <text:p text:style-name="ifm_p_mt.3.76mm_ifm">van mening dat de Groningers een veilige leefomgeving verdienen;</text:p>
      <text:p text:style-name="ifm_p_mt.3.76mm_ifm">verzoekt de regering, de plaatsing van windturbines op zeedijken in de Eemshaven te verhinder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182<text:tab/><text:page-number text:select-page="current"/></text:p>
      </style:footer>
    </style:master-page>
    <style:master-page xmlns:sdu-fn="http://schema.sdu.nl/2011/07/functions" style:name="Landscape" style:page-layout-name="landscape-margin-text">
      <style:footer>
        <text:p text:style-name="footer">Tweede Kamer, vergaderjaar 2013-2014, 32 12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Motie; Motie van het lid De Graaf over verhinderen van de plaatsing van windturbines op zeedijken in de Eemshaven</dc:title>
    <meta:user-defined meta:name="OVERHEIDop.ParlID/DC.identifier">kst-32127-182</meta:user-defined>
    <meta:user-defined meta:name="OVERHEIDop.ondernummer">182</meta:user-defined>
    <meta:user-defined meta:name="DCTERMS.W3CDTF/DCTERMS.available">2014-03-28</meta:user-defined>
    <meta:user-defined meta:name="OVERHEIDop.KamerstukTypen/DC.type">Motie</meta:user-defined>
    <meta:user-defined meta:name="OVERHEIDop.dossiernummer">32127</meta:user-defined>
    <meta:user-defined meta:name="OVERHEIDop.documenttitel">Motie van het lid De Graaf over verhinderen van de plaatsing van windturbines op zeedijken in de Eemshaven</meta:user-defined>
    <meta:user-defined meta:name="OVERHEIDop.Parlementair/DC.type">Kamerstuk</meta:user-defined>
    <meta:user-defined meta:name="OVERHEIDop.indiener">M. de Graaf</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Motie; Motie van het lid De Graaf over verhinderen van de plaatsing van windturbines op zeedijken in de Eemshaven</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