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79
      <text:tab/>MOTIE VAN HET LID ALBERT DE VRIES </text:h>
      <text:p text:style-name="ifm_p_ifm">Voorgesteld 23 januari 2014</text:p>
      <text:p text:style-name="ifm_p_mt.3.76mm_ifm">De Kamer,</text:p>
      <text:p text:style-name="ifm_p_mt.3.76mm_ifm">gehoord de beraadslaging,</text:p>
      <text:p text:style-name="ifm_p_mt.3.76mm_ifm">constaterende dat het Hembrugterrein in Zaanstad met de zevende tranche onder de werking van de Crisis- en herstelwet wordt geplaatst en dat daarmee gedurende tien jaar mag worden afgeweken van de geluidsnormen die zijn gegrond in de Wet geluidshinder;</text:p>
      <text:p text:style-name="ifm_p_mt.3.76mm_ifm">overwegende dat (toekomstige) bewoners van het Hembrugterrein dienen te worden beschermd tegen langdurige overschrijdingen van de Wet geluidshinder;</text:p>
      <text:p text:style-name="ifm_p_mt.3.76mm_ifm">draagt de regering op om, ervoor zorg te dragen dat er alleen woningbouw wordt ontwikkeld op het Hembrugterrein in Zaanstad als kan worden gegarandeerd dat de gezondheid van de bewoners wordt gewaarborgd en dat wordt waargemaakt dat er na tien jaar daadwerkelijk wordt voldaan aan de reguliere wettelijke geluidsnorm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79<text:tab/><text:page-number text:select-page="current"/></text:p>
      </style:footer>
    </style:master-page>
    <style:master-page xmlns:sdu-fn="http://schema.sdu.nl/2011/07/functions" style:name="Landscape" style:page-layout-name="landscape-margin-text">
      <style:footer>
        <text:p text:style-name="footer">Tweede Kamer, vergaderjaar 2013-2014, 32 12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Motie; Motie van het lid Albert De Vries over het Hembrugterrein in Zaanstad</dc:title>
    <meta:user-defined meta:name="OVERHEIDop.ParlID/DC.identifier">kst-32127-179</meta:user-defined>
    <meta:user-defined meta:name="OVERHEIDop.ondernummer">179</meta:user-defined>
    <meta:user-defined meta:name="DCTERMS.W3CDTF/DCTERMS.available">2014-01-24</meta:user-defined>
    <meta:user-defined meta:name="OVERHEIDop.KamerstukTypen/DC.type">Motie</meta:user-defined>
    <meta:user-defined meta:name="OVERHEIDop.dossiernummer">32127</meta:user-defined>
    <meta:user-defined meta:name="OVERHEIDop.documenttitel">Motie van het lid Albert De Vries over het Hembrugterrein in Zaanstad</meta:user-defined>
    <meta:user-defined meta:name="OVERHEIDop.Parlementair/DC.type">Kamerstuk</meta:user-defined>
    <meta:user-defined meta:name="OVERHEIDop.indiener">A.A. (Albert) de Vries</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van het lid Albert De Vries over het Hembrugterrein in Zaanstad</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