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75
      <text:tab/>MOTIE VAN HET LID OUWEHAND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constaterende dat de Eemshaven al vele jaren te kampen heeft met onaanvaardbare problemen op het gebied van externe veiligheid, geluid, geur en stikstof;</text:p>
      <text:p text:style-name="ifm_p_mt.3.76mm_ifm">constaterende dat opname van dit gebied in de Crisis- en herstelwet ervoor zorgt dat het oplossen van de milieu- en natuurproblemen nog verder buiten beeld raakt omdat de milieunormen nu voor een periode van tien jaar niet langer van toepassing zullen zijn voor dit gebied;</text:p>
      <text:p text:style-name="ifm_p_mt.3.76mm_ifm">verzoekt de regering, de aanwijzing van de Eemshaven als ontwikkelingsgebied onder de Crisis- en herstelwet ongedaan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Ouwehand over het ongedaan maken van de aanwijzing van de Eemshaven als ontwikkelingsgebied</dc:title>
    <meta:user-defined meta:name="OVERHEIDop.ParlID/DC.identifier">kst-32127-175</meta:user-defined>
    <meta:user-defined meta:name="OVERHEIDop.ondernummer">175</meta:user-defined>
    <meta:user-defined meta:name="DCTERMS.W3CDTF/DCTERMS.available">2014-01-24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het ongedaan maken van de aanwijzing van de Eemshaven als ontwikkelingsgebie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het ongedaan maken van de aanwijzing van de Eemshaven als ontwikkeling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