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1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151
      <text:tab/>MOTIE VAN HET LID PAULUS JANSEN </text:h>
      <text:p text:style-name="ifm_p_ifm">Voorgesteld 26 januari 2012
      </text:p>
      <text:p text:style-name="ifm_p_mt.3.76mm_ifm">De Kamer,</text:p>
      <text:p text:style-name="ifm_p_mt.3.76mm_ifm">gehoord de beraadslaging,</text:p>
      <text:p text:style-name="ifm_p_mt.3.76mm_ifm">overwegende, dat langdurige nazorg van vuilstortplaatsen bij duurzaam stortbeheer noodzakelijk blijft vanwege het nog aanwezige verontreinigingpotentieel;</text:p>
      <text:p text:style-name="ifm_p_mt.3.76mm_ifm">overwegende, dat een uitstel van de eindafwerking van de afvalstortplaatsen met tien jaar ten koste kan gaan van de verdere ontwikkeling en innovatie van bewezen technieken, zoals stortgassystemen en bovenafdichtingsconstructies;</text:p>
      <text:p text:style-name="ifm_p_mt.3.76mm_ifm">overwegende, dat daarmee tevens de herontwikkeling van afvalstortplaatsen tien jaar stil komt te liggen, met mogelijk negatieve effecten op de leefomgeving en economische activiteiten;</text:p>
      <text:p text:style-name="ifm_p_mt.3.76mm_ifm">van mening, dat de voorgenomen proefnemingen niet ten koste mogen gaan van de voortzetting en innovatie van het huidige succesvolle beleid;</text:p>
      <text:p text:style-name="ifm_p_mt.3.76mm_ifm">verzoekt de regering de ontheffing van het wettelijk verplicht aanbrengen van een bovenafdichting bij afvalstortplaatsen, zoals voorgesteld in het onderdeel Introductie Duurzaam Stortbeheer van het ontwerpbesluit, te beperken tot de vier aangewezen proeflocaties,</text:p>
      <text:p text:style-name="ifm_p_mt.3.76mm_ifm">en gaat over tot de orde van de dag.</text:p>
      <text:p text:style-name="ifm_p_mt.3.76mm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127, nr. 151<text:tab/><text:page-number text:select-page="current"/></text:p>
      </style:footer>
    </style:master-page>
    <style:master-page style:name="Landscape" style:page-layout-name="landscape-margin-text">
      <style:footer>
        <text:p text:style-name="footer">Tweede Kamer, vergaderjaar 2011-2012, 32 127,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s met betrekking tot versnelde ontwikkeling en verwezenlijking van ruimtelijke en infrastructurele projecten (Crisis- en herstelwet); Motie; Motie Paulus Jansen over beperking van de verplichte bovenafdichting afvalstortplaatsen</dc:title>
    <meta:user-defined meta:name="OVERHEIDop.ParlID/DC.identifier">kst-32127-151</meta:user-defined>
    <meta:user-defined meta:name="OVERHEIDop.ondernummer">151</meta:user-defined>
    <meta:user-defined meta:name="DCTERMS.W3CDTF/DCTERMS.available">2012-01-30</meta:user-defined>
    <meta:user-defined meta:name="OVERHEIDop.KamerstukTypen/DC.type">Motie</meta:user-defined>
    <meta:user-defined meta:name="OVERHEIDop.dossiernummer">32127</meta:user-defined>
    <meta:user-defined meta:name="OVERHEIDop.documenttitel">Motie Paulus Jansen over beperking van de verplichte bovenafdichting afvalstortplaatsen</meta:user-defined>
    <meta:user-defined meta:name="OVERHEIDop.Parlementair/DC.type">Kamerstuk</meta:user-defined>
    <meta:user-defined meta:name="OVERHEIDop.indiener">P.F.C. (Paulus) Jansen</meta:user-defined>
    <meta:user-defined meta:name="OVERHEIDop.vergaderjaar">2011-2012</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Motie; Motie Paulus Jansen over beperking van de verplichte bovenafdichting afvalstortplaatsen</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