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4
               </text:p>
          </table:table-cell>
          <table:table-cell office:value-type="string" table:number-columns-spanned="2" table:style-name="parlementair.kopcel3">
            <text:p text:style-name="headtable.dossiertitel"> Trendnota Arbeidszaken Overheidspersoneel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constaterende, dat goede leraren bepalend zijn voor de kwaliteit van ons onderwijs;</text:p>
      <text:p text:style-name="algemeen">constaterende, dat een tekort aan leraren dreigt;</text:p>
      <text:p text:style-name="algemeen">spreekt uit te verwachten dat het kabinet de op basis van het rapport LeerKracht gemaakte afspraken en de toezeggingen uit
                  de nota «Werken in het onderwijs» onverkort uitvoert,
               </text:p>
      <text:p text:style-name="algemeen">en gaat over tot de orde van de dag.</text:p>
      <text:p text:style-name="ondertekening">Van der Ham </text:p>
      <text:p text:style-name="ondertekening">Azough </text:p>
      <text:p text:style-name="ondertekening.end">Jasper van Dij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4, Nr. 1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