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II
               </text:p>
          </table:table-cell>
          <table:table-cell office:value-type="string" table:number-columns-spanned="2" table:style-name="parlementair.kopcel3">
            <text:p text:style-name="headtable.dossiertitel"> Vaststelling van de begrotingsstaten van de begroting Wonen, Wijken en Integratie  (XVIII) voor het jaar 2010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13 juli 2010</text:p>
      <text:p text:style-name="algemeen">Hierbij wil ik u informeren over mijn besluit paleis Soestdijk nog een jaar (2011) langer open te houden. In deze brief zal
                  ik mijn besluit nader toelichten.
               </text:p>
      <text:p text:style-name="algemeen">De Rijksgebouwendienst  werkt sinds 1 januari 2007 aan de toekomst van paleis Soestdijk<text:note text:id="ID-d27e131" text:note-class="footnote"><text:note-citation text:label="1">1</text:note-citation><text:note-body><text:p>Landgoed Soestdijk omvat 18 000 m² gebouwen (paleis en 25 bijgebouwen/opstallen) en 165 ha grond. </text:p></text:note-body></text:note> en wordt daarbij ondersteund door de stuurgroep Herbestemming Paleis Soestdijk<text:note text:id="ID-d27e143" text:note-class="footnote"><text:note-citation text:label="2">2</text:note-citation><text:note-body><text:p> De stuurgroep bestaat uit vertegenwoordigers van de ministeries van AZ, FIN, OCW en de Rijksgebouwendienst.</text:p></text:note-body></text:note>. In afwachting van een definitieve bestemming zijn paleis en tuin van 2007 tot eind 2010 tijdelijk opengesteld voor publiek.
                  Vooraf zijn uitgangspunten geformuleerd, waarmee de meest betrokken ministers in juni 2008 hebben ingestemd. Deze uitgangspunten
                  zijn:  
               </text:p>
      <text:list text:style-name="list-style-1">
        <text:list-item>
          <text:p text:style-name="list.start">Paleis Soestdijk krijgt een passende en bij voorkeur een bestemming met een publieke betekenis. Een combinatie van publiek-private
                        functies is niet uitgesloten;
                     </text:p>
        </text:list-item>
        <text:list-item>
          <text:p text:style-name="list.cont">Toekomst en verleden worden met elkaar verbonden tot een vitale, duurzame en toekomstvaste bestemming;
                     </text:p>
        </text:list-item>
        <text:list-item>
          <text:p text:style-name="list.cont">De Staat blijft eigenaar van paleis Soestdijk en zorgt voor restauratie/renovatie;
                     </text:p>
        </text:list-item>
        <text:list-item>
          <text:p text:style-name="list.end">Exploitatie en beheer deelt de eigenaar met private partijen.
                     </text:p>
        </text:list-item>
      </text:list>
      <text:p text:style-name="algemeen">Met een groot aantal partijen is gesproken over en gewerkt aan verschillende herbestemmingsopties. Deze gaan in de richting
                  van (internationale) activiteiten/instituten op het gebied van duurzaamheid, onderwijs, innovatie,wetenschap en gezondheid
                  en combinaties van deze opties. Voor een aantal opties zijn plannen uitgewerkt en zijn maatschappelijke kosten en baten in
                  kaart gebracht. Een aantal partijen is bereid te investeren. Ook is gesproken met commerciële partijen die een luxe hotel,
                  golf resort of service flats willen realiseren. Een dergelijke bestemming past niet binnen de huidige uitgangspunten en is
                  waarschijnlijk ook niet haalbaar vanwege bestemmingsplannen, gebieds- en structuurvisies. Deze gesprekken zijn daarom niet
                  voortgezet.  
               </text:p>
      <text:p text:style-name="alineagroep">De bedoeling was om voor eind 2010 een beslissing te nemen over een nieuwe bestemming. Bij de begrotingsbehandeling 2010 van
                     het ministerie van Algemene Zaken is dit door de minister-president ook aan uw Kamer gemeld.
                  </text:p>
      <text:p text:style-name="alineagroep.end">Met name door de financieel-economische situatie is er nu een patstelling ontstaan. Partijen betrokken bij de verschillende
                     opties staan inhoudelijk achter de plannen, maar willen zich alleen financieel binden (voor de exploitatiekosten en investeringen
                     in nieuwbouw) als de overheid duidelijkheid verschaft over haar rol en bijdrage in de eenmalige kosten van restauratie/renovatie
                     van gebouwen/landgoed en de jaarlijkse kosten voor beheer/onderhoud van gebouwen en landgoed (ca. € 4 miljoen). De totale
                     kosten voor restauratie/renovatie van het totale landgoed worden thans boven de € 100 miljoen geschat, waarvan ca. € 65 miljoen
                     voor het paleisgebouw.
                  </text:p>
      <text:p text:style-name="algemeen">Voor partijen is deze duidelijkheid essentieel omdat zij de herbestemming van paleis Soestdijk zien als een publiek-private
                  coproductie met een in hun ogen vanzelfsprekende verantwoordelijkheid van de overheid voor dit koninklijk cultureel erfgoed.
                  De overheid kan deze duidelijkheid, mede vanwege de onzekere financieel-economische situatie nu niet geven. Dit betekent dat
                  er binnen de huidige uitgangspunten voor geen van de herbestemmingsopties een sluitende business case kan worden gemaakt.
                  
               </text:p>
      <text:p text:style-name="tussenkop"><text:span text:style-name="tussenkop_vet">Voorstel stuurgroep: Soestdijk in transit 2011–2014</text:span></text:p>
      <text:p text:style-name="algemeen">In afwachting van betere financieel-economische tijden stelt de stuurgroep Herbestemming Paleis Soestdijk een overgangsfase
                  voor: Soestdijk in transit. In dit voorstel is het de bedoeling  paleis Soestdijk beperkt open te houden voor publiek,  aanvullende
                  (culturele) evenementen te organiseren,  met specifieke activiteiten voor te sorteren op nieuwe bestemming(en) en  andere
                  organisatievormen te verkennen.  Organisatievormen gericht op publiek-private samenwerking (w.o. een stichting) die het mogelijk
                  maken aanvullende geldstromen te genereren, inclusief bijdragen van andere overheden (provincie/gemeente).  Concrete plannen
                  liggen klaar, zoals een openlucht opera in de zomer van 2011. Dit, en andere initiatieven, kunnen  echter alleen doorgaan
                  als paleis Soestdijk open blijft.  
               </text:p>
      <text:p text:style-name="algemeen">De stuurgroep heeft de volgende overwegingen bij dit voorstel:</text:p>
      <text:list text:style-name="list-style-2">
        <text:list-item>
          <text:p text:style-name="list.start">Een open en «levend» paleis Soestdijk kan met gerichte (culturele) activiteiten voor bedrijven/organisaties (en publiek) de
                        potentie van paleis en landgoed laten zien wat wellicht tot nieuwe mogelijkheden en initiatieven leidt; 
                     </text:p>
        </text:list-item>
        <text:list-item>
          <text:p text:style-name="list.cont">Paleis Soestdijk blijft als één van de weinige paleizen open voor publiek; 
                     </text:p>
        </text:list-item>
        <text:list-item>
          <text:p text:style-name="list.cont">Een dicht paleis Soestdijk raakt verder «verweesd» en is daardoor al snel niet meer aantrekkelijk voor een nieuwe gebruiker
                        (1 jaar dicht = 5 jaar achteruitgang);
                     </text:p>
        </text:list-item>
        <text:list-item>
          <text:p text:style-name="list.end">Als paleis Soestdijk de deuren sluit zullen de bruikleenovereenkomsten voor de inrichting/het meubilair beëindigd moeten worden
                        en lopen de kosten voor onderhoud/beheer van een dan leeg paleis gewoon door. 
                     </text:p>
        </text:list-item>
      </text:list>
      <text:p text:style-name="alineagroep">Ter toelichting:   </text:p>
      <text:p text:style-name="alineagroep.end">De herbestemming van paleis Soestdijk en de tijdelijke openstelling staan, mede vanwege de status  en geschiedenis, voortdurend
                     in de belangstelling.  Dit blijkt bijvoorbeeld uit de onverminderde media-aandacht voor Soestdijk en uit het feit dat er bij
                     de begrotingsbehandeling van Algemene Zaken in 2008 en 2009 vragen vanuit uw kamer over paleis Soestdijk aan de minister-president
                     zijn gesteld. In zijn antwoorden benadrukte de minister-president o.a. dat er geen haast is om de deuren te sluiten en dat
                     zorgvuldigheid, een passende bestemming en de juiste partners belangrijker zijn dan snelheid. 
                  </text:p>
      <text:p text:style-name="tussenkop"><text:span text:style-name="tussenkop_vet">Feitelijke situatie</text:span></text:p>
      <text:p text:style-name="algemeen">De tijdelijke openstelling is wat betreft bezoekersaantallen zeer succesvol (ruim 430 000 in 3 jaar, inclusief parkbezoek),
                  de waardering van de bezoekers is hoog (97% goed tot uitstekend), waarbij de exploitatie  over de periode 2007–2010 naar verwachting
                  kostenneutraal verloopt.  Een uniek resultaat. Ook voor 2011 verwacht ik dat Soestdijk in transit wat de exploitatie betreft
                  kostenneutraal kan verlopen. De kosten voor onderhoud/beheer bedragen, evenals voorgaande jaren, tussen de € 3 en € 5 miljoen, afhankelijk van noodzakelijke (onderhouds)werkzaamheden.
                  
               </text:p>
      <text:p text:style-name="algemeen">Omdat het monumentenbudget van de Rijksgebouwendienst vanwege het wegvallen van de ICES<text:note text:id="ID-d27e241" text:note-class="footnote"><text:note-citation text:label="3">3</text:note-citation><text:note-body><text:p>ICES: Interdepartementale Commissie Economische Structuurversterking.</text:p></text:note-body></text:note>-gelden is gehalveerd (van € 12 miljoen naar € 6 miljoen per jaar) is feitelijk slechts € 650 000 voor paleis Soestdijk beschikbaar.
                  Dit betekent dat paleis Soestdijk in feite zou moeten worden gesloten.  
               </text:p>
      <text:p text:style-name="tussenkop"><text:span text:style-name="tussenkop_vet">Tussenfase</text:span></text:p>
      <text:p text:style-name="algemeen">Het sluiten van paleis Soestdijk vind ik op dit moment te ingrijpend en niet verantwoord. In afwachting van de toekomstige
                  situatie wil ik de openstelling conform de voorgestelde formule «Soestdijk in transit» maximaal 1 jaar voortzetten (2011), zodat een nieuw kabinet de
                  mogelijkheid en ruimte heeft om een besluit te nemen over de herbestemming en/of «Soestdijk in transit» voort te zetten vanaf
                  2012. 
               </text:p>
      <text:p text:style-name="algemeen">Daarbij zou ook aan de orde moeten komen of de in 2008 geformuleerde uitgangspunten voor de herbestemming van paleis Soestdijk
                  aangepast moeten worden, waarbij een puur commerciële bestemming en mogelijk ook verkoop reële opties kunnen worden. De kosten
                  van Soestdijk in transit voor het jaar 2011 zullen binnen de begroting van de Rijksgebouwendienst worden opgevangen.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II, Nr. 7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