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september 2010 </text:p>
      <text:p text:style-name="algemeen">Op 30 augustus 2010 hebben de Nederlandse Vereniging voor Obstetrie en Gynaecologie (NVOG) en de Vereniging voor Klinische
                  Embryologie (KLEM) het addendum uitgebracht bij hun standpunt over «Vitrificatie van humane eicellen en embryo’s». De beroepsgroepen
                  hebben dit addendum opgesteld op verzoek van de voormalig Staatssecretaris van Volksgezondheid, Welzijn en Sport. Dit verzoek
                  aan de beroepsgroepen was toegezegd in de beantwoording van kamervragen van het lid Arib (PvdA) over het feit dat het Academisch
                  Medisch Centrum (AMC) Amsterdam eicellen gaat invriezen van vrouwen die op latere leeftijd kinderen willen krijgen (2009Z14037), van het lid Wiegman-van Meppelen Scheppink (ChristenUnie) over de mogelijkheid tot het invriezen van eicellen bij het Academisch
                  Medisch Centrum (AMC) te Amsterdam (2009Z14038) en van het lid Schermers (CDA) over het invriezen van eicellen in het AMC (2009Z14137).
               </text:p>
      <text:p text:style-name="algemeen">In 2008 hadden de beroepsgroepen reeds een standpunt over de vitrificatie van eicellen vastgesteld. Dit standpunt ging met
                  name in op de medisch-technische aspecten van vitrificatie. Het addendum bij het standpunt gaat vooral in op de gevolgen van
                  de techniek voor vrouw en kind en op de indicatiestelling en de afwegingen rondom de indicatiestelling.
               </text:p>
      <text:p text:style-name="algemeen">In het AO met de Tweede Kamer van 24 november 2009 (Kamerstukken II, 2009/10, 32 123 XVI, nr. 83) is toegezegd dat het standpunt van de beroepsgroepen – voorzien van een reactie – aan de Tweede Kamer zou worden verzonden.
                  Het standpunt doe ik u bij deze toekomen<text:note text:id="ID-78302-d27e135" text:note-class="footnote"><text:note-citation text:label="1">1</text:note-citation><text:note-body><text:p> Ter inzage gelegd bij het Centraal Informatiepunt van de Tweede Kamer der Staten-Generaal.</text:p></text:note-body></text:note>. De reactie op het standpunt zal door het volgende kabinet gegeven word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