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mei 2010</text:p>
      <text:p text:style-name="alineagroep">Hierbij ontvangt u het Jaarbeeld 2009 van de Inspectie voor de Gezondheidszorg (IGZ)<text:note text:id="ID-d27e124" text:note-class="footnote"><text:note-citation text:label="1">1</text:note-citation><text:note-body><text:p> Ter inzage gelegd bij het Centraal Informatiepunt van de Tweede Kamer der Staten-Generaal.</text:p></text:note-body></text:note>. Het Jaarbeeld geeft een goed algemeen beeld van de werkzaamheden en activiteiten van de IGZ over 2009.
                  </text:p>
      <text:p text:style-name="alineagroep.end">Ik vertrouw er op u hiermee voldoende te hebben geïnformeerd.</text:p>
      <text:p text:style-name="ondertekening">De minister van Volksgezondheid, Welzijn en Sport,</text:p>
      <text:p text:style-name="ondertekening.end">A. Kl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I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