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1 maart 2010 </text:p>
      <text:p text:style-name="algemeen">Mevrouw Koşer Kaya heeft in een motie gevraagd bij de uitwerking van een integrale visie op de toekomst van de zorg nadrukkelijk
                  rekening te houden met de eenloketgedachte en te onderzoeken welk deel van de financiële stromen in de zorg uiteindelijk bij
                  de patiënt terecht komt<text:note text:id="ID-d27e128" text:note-class="footnote">
               <text:note-citation text:label="1">1</text:note-citation>
               <text:note-body>
                  <text:p>Kamerstukken II 2009–2010, 32 123 XVI, nr. 68
                  
               </text:p>
               </text:note-body>
            </text:note>. 
               </text:p>
      <text:p text:style-name="alineagroep">Ik heb de Kamer toegezegd een brief te sturen over de grenzen tussen de Zorgverzekeringswet (Zvw) en de AWBZ. Mevrouw Koşer
                     Kaya heeft aangegeven vanwege deze toezegging de motie aan te zullen houden<text:note text:id="ID-d27e147" text:note-class="footnote">
               <text:note-citation text:label="2">2</text:note-citation>
               <text:note-body>
                  <text:p>Kamerstukken II 2009–2010, 32 123 XVI, nr. 79
                  
               </text:p>
               </text:note-body>
            </text:note>. 
                  </text:p>
      <text:p text:style-name="alineagroep.end">Het CVZ is voornemens voor het zomerreces 2010 met een rapport te komen waarin een nadere uitwerking wordt gegeven van het
                     eerdere CVZ-rapport «Verpleging in de eigen omgeving: Zvw en AWBZ». Mijn inziens ligt het in de rede om de inhoudelijke reactie
                     op dit nog te ontvangen CVZ-rapport te combineren met mijn toezegging een brief te sturen over de grenzen tussen de Zvw en
                     AWBZ. Gezien de huidige demissionaire status van het kabinet, zou ik dit willen overlaten aan een nieuw kabinet.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2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