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1 mei 2010</text:p>
      <text:p text:style-name="alineagroep">Op 1 april 2010 heeft de SER zijn eerste (afzonderlijke) Toezichtverslag PBO over het jaar 2009 gepubliceerd. Bij de wijziging
                     van de Wet op de bedrijfsorganisatie (Wbo) is in art. 65, tweede lid, bepaald dat voortaan de SER een afzonderlijk verslag
                     opstelt over het toezicht dat de SER op grond van de wet uitoefent op de product- en bedrijfschappen. 
                  </text:p>
      <text:p text:style-name="alineagroep.end">Ik doe u hierbij dit verslag toekomen met mijn brief aan de voorzitter van de Toezichtkamer van de SER waarin ik mede namens
                     de ministers van Economische Zaken en Landbouw, Natuur en Voedselkwaliteit reageer op het verslag<text:note text:id="ID-d27e127" text:note-class="footnote"><text:note-citation text:label="1">1</text:note-citation><text:note-body><text:p> Ter inzage gelegd bij het Centraal Informatiepunt Tweede Kamer.</text:p></text:note-body></text:note>.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