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
               </text:p>
          </table:table-cell>
          <table:table-cell office:value-type="string" table:number-columns-spanned="2" table:style-name="parlementair.kopcel3">
            <text:p text:style-name="headtable.dossiertitel"> Vaststelling van de begrotingsstaten van het Ministerie van Sociale Zaken en Werkgelegenheid (XV) voor het jaar 2010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MOTIE VAN DE LEDEN WEEKERS EN APTROOT
            </text:p>
          </table:table-cell>
          <table:covered-table-cell/>
        </table:table-row>
      </table:table>
      <text:p text:style-name="kamerstukdatum">Voorgesteld 13 april 2010
               
            </text:p>
      <text:p text:style-name="algemeen">De Kamer,</text:p>
      <text:p text:style-name="algemeen">gehoord de beraadslaging,</text:p>
      <text:p text:style-name="algemeen">constaterende, dat de meerderheid van de product- en bedrijfschappen in de jaarverslagen niet de vereiste informatie vermeldt,
                  waaronder de hoogte en samenstelling van de vergoedingen van de voorzitters en andere bestuurders en de financiële relaties
                  met organisaties waaraan bestuursleden zijn verbonden;
               </text:p>
      <text:p text:style-name="algemeen">voorts constaterende, dat het toezicht door de SER op de schappen niet verder gaat dan het aandacht vragen voor, en gesprekken
                  voeren over deze «aandachtspunten»;
               </text:p>
      <text:p text:style-name="algemeen">verzoekt de regering het toezicht op de schappen te versterken waardoor jaarverslagen die niet aan de eisen voldoen niet worden
                  goedgekeurd en de bestuurders dus geen decharge wordt verleend;
               </text:p>
      <text:p text:style-name="algemeen">verzoekt de regering strikte termijnen te stellen waarbinnen de schappen de jaarverslagen die niet aan de eisen voldoen moeten
                  aanpassen opdat zij alsnog aan alle eisen voldoen;
               </text:p>
      <text:p text:style-name="algemeen">verzoekt de regering met passende sancties te komen indien jaarverslagen ook na de hersteltermijn niet aan de eisen voldoen;</text:p>
      <text:p text:style-name="algemeen">verzoekt de regering voorstellen hiertoe voor 15 juni 2010 aan de Kamer voor te leggen,</text:p>
      <text:p text:style-name="algemeen">en gaat over tot de orde van de dag.</text:p>
      <text:p text:style-name="ondertekening">Weekers </text:p>
      <text:p text:style-name="ondertekening.end">Aptroo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 Nr. 5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