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1 mei 2010</text:p>
      <text:p text:style-name="algemeen">Conform mijn toezegging tijdens het Algemeen Overleg over de 62<text:span text:style-name="superscript">e</text:span> jaarvergadering van de Internationale Walvisvaart Commissie (IWC) op 21 april 2010, doe ik u hierbij de geannoteerde agenda
                  voor IWC-62 toekomen alsmede het consensusvoorstel met betrekking tot de toekomst van de IWC<text:note text:id="ID-d27e140" text:note-class="footnote"><text:note-citation text:label="1">1</text:note-citation><text:note-body><text:p> Alle documenten voor de jaarvergadering zijn te vinden op de website </text:p><text:p>www.iwcoffice.org. Is ter inzage gelegd bij het Centraal Informatiepunt van de Tweede Kamer der Staten-Generaal.</text:p></text:note-body></text:note>.
               </text:p>
      <text:p text:style-name="tussenkop"><text:span text:style-name="tussenkop_vet">Inzet van Nederland</text:span></text:p>
      <text:p text:style-name="algemeen">Binnen het bestaande EU-mandaat zal het EU-standpunt over het consensusvoorstel verder worden ingekleurd. Zoals tijdens het
                  AO besproken, is mijn inzet daarbij gericht op het tegengaan van:
               </text:p>
      <text:list text:style-name="list-style-1">
        <text:list-item>
          <text:p text:style-name="list.start">De ondermijning van het moratorium op de commerciële walvisjacht door het toestaan van quota aan Japan, IJsland en Noorwegen.
                     </text:p>
        </text:list-item>
        <text:list-item>
          <text:p text:style-name="list.cont">De walvisjacht in erkende walvisreservaten.
                     </text:p>
        </text:list-item>
        <text:list-item>
          <text:p text:style-name="list.cont">Het jagen op kwetsbare populaties.
                     </text:p>
        </text:list-item>
        <text:list-item>
          <text:p text:style-name="list.cont">Het vaststellen van quota op basis van ad hoc adviezen en niet op binnen de IWC afgesproken wetenschappelijke procedures.
                     </text:p>
        </text:list-item>
        <text:list-item>
          <text:p text:style-name="list.cont">Het laten betalen van monitoring op de walvisjacht, ook door walvisbeschermende landen.
                     </text:p>
        </text:list-item>
        <text:list-item>
          <text:p text:style-name="list.end">De wetenschappelijke jacht door herziening van artikel 8.
                     </text:p>
        </text:list-item>
      </text:list>
      <text:p text:style-name="algemeen">Voorts is een belangrijke voorwaarde dat een te sluiten compromis een geloofwaardige stap moet zijn naar volledige beëindiging
                  van de commerciële en wetenschappelijke walvisvangst.
               </text:p>
      <text:p text:style-name="tussenkop"><text:span text:style-name="tussenkop_vet">Eerste analyse van het consensusvoorstel</text:span></text:p>
      <text:p text:style-name="algemeen">Na eerste lezing van het consensusvoorstel constateer ik dat aan een aantal wensen van Nederland lijkt te worden voldaan.
                  Het voorstel staat op andere punten nog ver af van de Nederlandse inzet. Het betreft onder meer het toestaan van walvisjacht
                  in reservaten. Ook is het stoppen van de walvisjacht op termijn niet voorzien en wordt de binnen de IWC erkende wetenschappelijk
                  grondslag niet als basis voor de voorgestelde overgangsquota gebruikt. Ik vind daarom het huidige voorstel niet aanvaardbaar.
                  Nederland blijft zich inzetten voor het stoppen van de walvisjacht.
               </text:p>
      <text:p text:style-name="tussenkop"><text:span text:style-name="tussenkop_vet">Vervolgproces</text:span></text:p>
      <text:p text:style-name="algemeen">Op 4 mei vond een eerste bespreking van het consensusvoorstel plaats binnen de EU. Naar verwachting zal eind mei in een tweede
                  overleg gestreefd worden naar afronding van het EU-standpunt op ambtelijk niveau. Over de uitkomsten hiervan zal ik u informeren
                  voordat het EU-standpunt in de Milieuraad van juni wordt vastgesteld. 
               </text:p>
      <text:p text:style-name="algemeen">De 62<text:span text:style-name="superscript">e</text:span> jaarvergadering van de IWC zal op 21 juni a.s. in Agadir beginnen. Een bespreking van het consensusvoorstel met leden van
                  de IWC gaat daaraan vooraf. Deze is voorzien op 16 en 17 juni.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