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3 juni 2010</text:p>
      <text:p text:style-name="algemeen">Hierbij bied ik u, conform artikel 56, tweede lid, van de Wet op het Centraal Bureau voor de Statistiek, het jaarverslag 2009
                  van het Centraal Bureau voor de Statistiek en de Centrale Commissie voor de Statistiek aan.<text:note text:id="ID-d27e124" text:note-class="footnote"><text:note-citation text:label="1">1</text:note-citation><text:note-body><text:p>Ter inzage gelegd bij het Centraal Informatiepunt van de Tweede Kamer der Staten-Generaal.</text:p></text:note-body></text:note>
                  
               </text:p>
      <text:p text:style-name="algemeen">Deze jaarverslagen heb ik ook aan de voorzitter van de Eerste Kamer der Staten-Generaal aangeboden.</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I, Nr. 6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