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II
               </text:p>
          </table:table-cell>
          <table:table-cell office:value-type="string" table:number-columns-spanned="2" table:style-name="parlementair.kopcel3">
            <text:p text:style-name="headtable.dossiertitel"> Vaststelling van de begrotingsstaten van het Ministerie van Economische Zaken (XIII) voor het jaar 2010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1 mei 2010</text:p>
      <text:p text:style-name="algemeen">Per brief van 7 april jl. heb ik brancheorganisaties van leveranciers en van afnemers uitgenodigd om in het kader van de problematiek
                  rondom inkoopmacht uiterlijk 30 april 2010 schriftelijk te reageren op de consultatie over een vrijwillige gedragscode. Deze
                  code zou betrekking hebben op de wijze waarop individuele leveranciers en afnemers onderling zaken doen.
               </text:p>
      <text:p text:style-name="algemeen">Tijdens het Algemeen Overleg over inkoopmacht op 8 april jl. (kamerstuk 24 036, nr. 375) heb ik op verzoek van uw Kamer de genoemde datum gewijzigd in 30 mei 2010. Ook heeft uw Kamer ermee ingestemd dat zij mijn
                  brief over de uitkomsten van de consultatie en over eventuele extra mogelijkheden in het civiele recht om de negatieve gevolgen
                  van inkoopmacht in te dammen, in de tweede helft van juni ontvangen. 
               </text:p>
      <text:p text:style-name="algemeen">VNO-NCW en MKB Nederland hebben mij verzocht om de termijn waarbinnen brancheorganisaties kunnen reageren nogmaals met een
                  maand te verlengen tot 30 juni 2010, om zo meer tijd te hebben om hun achterban te raadplegen. Ik wil graag aan dit verzoek
                  gehoor geven. Dit brengt echter met zich dat uw Kamer in de tweede helft van juli de door mij toegezegde brief zal ontvang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II, Nr. 5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